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048cm" fo:margin-left="0.049cm" style:page-number="auto" table:align="left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633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482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0.566cm"/>
    </style:style>
    <style:style style:name="表格1.P" style:family="table-column">
      <style:table-column-properties style:column-width="0.769cm"/>
    </style:style>
    <style:style style:name="表格1.Q" style:family="table-column">
      <style:table-column-properties style:column-width="0.642cm"/>
    </style:style>
    <style:style style:name="表格1.R" style:family="table-column">
      <style:table-column-properties style:column-width="0.078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22cm"/>
    </style:style>
    <style:style style:name="表格1.U" style:family="table-column">
      <style:table-column-properties style:column-width="0.656cm"/>
    </style:style>
    <style:style style:name="表格1.Y" style:family="table-column">
      <style:table-column-properties style:column-width="0.69cm"/>
    </style:style>
    <style:style style:name="表格1.1" style:family="table-row">
      <style:table-row-properties style:min-row-height="2.83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44cm" fo:keep-together="always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1.244cm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2.223cm" fo:keep-together="always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P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0" style:family="table-row">
      <style:table-row-properties style:min-row-height="1.549cm" fo:keep-together="always"/>
    </style:style>
    <style:style style:name="表格1.11" style:family="table-row">
      <style:table-row-properties style:min-row-height="3.736cm" fo:keep-together="always"/>
    </style:style>
    <style:style style:name="表格1.12" style:family="table-row">
      <style:table-row-properties style:min-row-height="1.972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C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M12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2.223cm" style:auto-text-indent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242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3pt" style:font-name-asian="標楷體" style:font-size-asian="13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4"/>
        <table:table-column table:style-name="表格1.Y"/>
        <table:table-row table:style-name="表格1.1">
          <table:table-cell table:style-name="表格1.A1" table:number-columns-spanned="25" office:value-type="string">
            <text:p text:style-name="P1"><text:span text:style-name="預設段落字型"><text:span text:style-name="T1">國立臺灣師範大學 </text:span></text:span><text:span text:style-name="預設段落字型"><text:span text:style-name="T2"><text:s text:c="5"/></text:span></text:span><text:span text:style-name="預設段落字型"><text:span text:style-name="T1">年度</text:span></text:span></text:p>
            <text:p text:style-name="P2"><text:span text:style-name="預設段落字型"><text:span text:style-name="T4">財團法人劉真先生清寒獎學金</text:span></text:span><text:span text:style-name="預設段落字型"><text:span text:style-name="T3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</text:p>
            <text:p text:style-name="P3">人</text:p>
          </table:table-cell>
          <table:table-cell table:style-name="表格1.B2" office:value-type="string">
            <text:p text:style-name="P3">姓 <text:s text:c="3"/>名</text:p>
          </table:table-cell>
          <table:table-cell table:style-name="表格1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T2" table:number-columns-spanned="6" office:value-type="string">
            <text:p text:style-name="P3">□男 <text:s text:c="2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<text:span text:style-name="預設段落字型"><text:span text:style-name="T6">聯絡電話</text:span></text:span></text:p>
          </table:table-cell>
          <table:table-cell table:style-name="表格1.C3" table:number-columns-spanned="23" office:value-type="string">
            <text:p text:style-name="P4">住宅： <text:s text:c="20"/></text:p>
            <text:p text:style-name="P6"><text:span text:style-name="預設段落字型"><text:span text:style-name="T5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E-mail</text:p>
          </table:table-cell>
          <table:table-cell table:style-name="表格1.C4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學籍</text:p>
          </table:table-cell>
          <table:table-cell table:style-name="表格1.B5" office:value-type="string">
            <text:p text:style-name="P3">院 <text:s text:c="3"/>別</text:p>
          </table:table-cell>
          <table:table-cell table:style-name="表格1.C5" table:number-columns-spanned="23" office:value-type="string">
            <text:p text:style-name="P4"><text:s text:c="41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系 所 別</text:p>
          </table:table-cell>
          <table:table-cell table:style-name="表格1.T2" table:number-columns-spanned="23" office:value-type="string">
            <text:p text:style-name="P7"><text:s text:c="19"/>系（所） <text:s text:c="4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">攻讀學位</text:p>
          </table:table-cell>
          <table:table-cell table:style-name="表格1.C4" table:number-columns-spanned="23" office:value-type="string">
            <text:p text:style-name="P4"><text:s text:c="4"/>□博士班 <text:s text:c="14"/>□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成績</text:p>
          </table:table-cell>
          <table:table-cell table:style-name="表格1.B5" office:value-type="string">
            <text:p text:style-name="P3">學 <text:s text:c="3"/>業</text:p>
          </table:table-cell>
          <table:table-cell table:style-name="表格1.B5" table:number-columns-spanned="3" office:value-type="string">
            <text:p text:style-name="P3">上學期</text:p>
          </table:table-cell>
          <table:covered-table-cell/>
          <table:covered-table-cell/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3">下學期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5" office:value-type="string">
            <text:p text:style-name="P3">平均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3">身份證字號</text:p>
          </table:table-cell>
          <table:covered-table-cell/>
          <table:table-cell table:style-name="表格1.C9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10" office:value-type="string">
            <text:p text:style-name="P5">請注意：</text:p>
            <text:p text:style-name="Text_20_body"><text:span text:style-name="預設段落字型"><text:span text:style-name="T7">非本人郵局局帳號，郵局測試不符不予入帳處理。無局帳號者請先至郵局開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3">郵局局號、帳號</text:p>
          </table:table-cell>
          <table:covered-table-cell/>
          <table:table-cell table:style-name="表格1.C9" office:value-type="string">
            <text:p text:style-name="P4">局號</text:p>
          </table:table-cell>
          <table:table-cell table:style-name="表格1.C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table:number-columns-spanned="3" office:value-type="string">
            <text:p text:style-name="P8">帳號</text:p>
          </table:table-cell>
          <table:covered-table-cell/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  <table:table-row table:style-name="表格1.11">
          <table:table-cell table:style-name="表格1.A5" table:number-columns-spanned="2" office:value-type="string">
            <text:p text:style-name="P3">應 繳 證 件</text:p>
          </table:table-cell>
          <table:covered-table-cell/>
          <table:table-cell table:style-name="表格1.P9" table:number-columns-spanned="23" office:value-type="string">
            <text:list xml:id="list164486953" text:style-name="L1">
              <text:list-item>
                <text:p text:style-name="P10">申請表</text:p>
              </text:list-item>
              <text:list-item>
                <text:p text:style-name="P10">前一學年度成績單</text:p>
              </text:list-item>
              <text:list-item>
                <text:p text:style-name="P10">清寒證明</text:p>
              </text:list-item>
              <text:list-item>
                <text:p text:style-name="P10">所長或學院院長推薦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各院核章</text:p>
          </table:table-cell>
          <table:covered-table-cell/>
          <table:table-cell table:style-name="表格1.C12" table:number-columns-spanned="10" office:value-type="string">
            <text:p text:style-name="P4">院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13" office:value-type="string">
            <text:p text:style-name="P4">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<text:s/><text:span text:style-name="預設段落字型"><text:span text:style-name="T5">學校審查結果</text:span></text:span></text:p>
          </table:table-cell>
          <table:covered-table-cell/>
          <table:table-cell table:style-name="表格1.C13" table:number-columns-spanned="23" office:value-type="string">
            <text:p text:style-name="P9">□核符規定 <text:s text:c="12"/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>國立臺灣師範大學九十二學年度第二學期</dc:title>
    <dc:subject/>
    <meta:initial-creator>師範大學</meta:initial-creator>
    <meta:creation-date>2018-03-06T09:39:00Z</meta:creation-date>
    <dc:date>2018-03-06T17:40:02.163000000</dc:date>
    <meta:print-date>2015-08-26T08:00:00Z</meta:print-date>
    <meta:editing-cycles>3</meta:editing-cycles>
    <meta:editing-duration>PT11S</meta:editing-duration>
    <meta:document-statistic meta:table-count="1" meta:image-count="0" meta:object-count="0" meta:page-count="1" meta:paragraph-count="39" meta:word-count="207" meta:character-count="357" meta:non-whitespace-character-count="212"/>
    <meta:template xlink:type="simple" xlink:actuate="onRequest" xlink:title="" xlink:href="Normal"/>
  </office:meta>
</office:document-meta>
</file>