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3..." svg:font-family="標楷體3..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76in" text:min-label-width="0.3125in" text:list-level-position-and-space-mode="label-alignment">
          <style:list-level-label-alignment text:label-followed-by="listtab" fo:margin-left="0.92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4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7" style:num-suffix="." style:num-format="1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4in" text:min-label-width="0.4166in" text:list-level-position-and-space-mode="label-alignment">
          <style:list-level-label-alignment text:label-followed-by="listtab" fo:margin-left="0.6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993in" text:min-label-width="0.4166in" text:list-level-position-and-space-mode="label-alignment">
          <style:list-level-label-alignment text:label-followed-by="listtab" fo:margin-left="0.317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background-color="#FFFFFF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333333" style:letter-kerning="false" fo:font-size="16pt" style:font-size-asian="16pt" style:font-size-complex="16pt"/>
    </style:style>
    <style:style style:name="TableColumn11" style:family="table-column">
      <style:table-column-properties style:column-width="1.1965in" style:use-optimal-column-width="false"/>
    </style:style>
    <style:style style:name="TableColumn12" style:family="table-column">
      <style:table-column-properties style:column-width="3.409in" style:use-optimal-column-width="false"/>
    </style:style>
    <style:style style:name="TableColumn13" style:family="table-column">
      <style:table-column-properties style:column-width="0.9805in" style:use-optimal-column-width="false"/>
    </style:style>
    <style:style style:name="TableColumn14" style:family="table-column">
      <style:table-column-properties style:column-width="1.5715in" style:use-optimal-column-width="false"/>
    </style:style>
    <style:style style:name="Table10" style:family="table">
      <style:table-properties style:width="7.1576in" fo:margin-left="0in" table:align="left"/>
    </style:style>
    <style:style style:name="TableRow15" style:family="table-row">
      <style:table-row-properties style:min-row-height="0.5013in" style:use-optimal-row-height="false" fo:keep-together="always"/>
    </style:style>
    <style:style style:name="TableCell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5013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2" style:family="table-column">
      <style:table-column-properties style:column-width="5.6048in"/>
    </style:style>
    <style:style style:name="TableColumn33" style:family="table-column">
      <style:table-column-properties style:column-width="1.6243in"/>
    </style:style>
    <style:style style:name="Table31" style:family="table">
      <style:table-properties style:width="7.2291in" fo:margin-left="0in" table:align="left"/>
    </style:style>
    <style:style style:name="TableRow34" style:family="table-row">
      <style:table-row-properties style:min-row-height="0.504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text-position="-42.8% 100%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Times New Roman" style:text-position="-42.8% 100%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text-position="-42.8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text-position="-42.8% 100%" fo:font-size="14pt" style:font-size-asian="14pt" style:font-size-complex="14pt"/>
    </style:style>
    <style:style style:name="TableRow42" style:family="table-row">
      <style:table-row-properties style:min-row-height="0.39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47" style:parent-style-name="預設段落字型" style:family="text">
      <style:text-properties style:font-name-complex="Times New Roman" fo:color="#700C0A" style:text-position="-54.5% 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50" style:family="table-row">
      <style:table-row-properties style:min-row-height="0.3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color="#333333" style:letter-kerning="false" style:text-position="-50% 100%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56" style:family="table-row">
      <style:table-row-properties style:min-row-height="0.397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.1965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text-position="-50% 100%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63" style:family="table-row">
      <style:table-row-properties style:min-row-height="0.397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68" style:family="table-row">
      <style:table-row-properties style:min-row-height="0.39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text-position="-50% 100%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76" style:family="table-row">
      <style:table-row-properties style:min-row-height="0.397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TableRow82" style:family="table-row">
      <style:table-row-properties style:min-row-height="0.397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name-complex="Times New Roman" style:text-position="-46.1% 100%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 style:text-position="-50% 100%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fo:color="#333333" style:font-size-complex="12pt"/>
    </style:style>
    <style:style style:name="P98" style:parent-style-name="內文" style:family="paragraph">
      <style:text-properties style:font-name="標楷體" style:font-name-asian="標楷體" fo:color="#333333" style:font-size-complex="12pt"/>
    </style:style>
    <style:style style:name="TableColumn100" style:family="table-column">
      <style:table-column-properties style:column-width="1.1861in" style:use-optimal-column-width="false"/>
    </style:style>
    <style:style style:name="TableColumn101" style:family="table-column">
      <style:table-column-properties style:column-width="6.0333in" style:use-optimal-column-width="false"/>
    </style:style>
    <style:style style:name="Table99" style:family="table">
      <style:table-properties style:width="7.2194in" fo:margin-left="0in" table:align="left"/>
    </style:style>
    <style:style style:name="TableRow102" style:family="table-row">
      <style:table-row-properties style:min-row-height="0.7076in" style:use-optimal-row-height="false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ja" style:country-asian="JP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language-asian="ja" style:country-asian="JP"/>
    </style:style>
    <style:style style:name="TableRow107" style:family="table-row">
      <style:table-row-properties style:min-row-height="0.7076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language-asian="ja" style:country-asian="J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FF0000" style:letter-kerning="false" style:font-size-complex="12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1.3937in" style:use-optimal-column-width="false"/>
    </style:style>
    <style:style style:name="TableColumn122" style:family="table-column">
      <style:table-column-properties style:column-width="1.2576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0.027in" style:use-optimal-column-width="false"/>
    </style:style>
    <style:style style:name="TableColumn125" style:family="table-column">
      <style:table-column-properties style:column-width="1.2527in" style:use-optimal-column-width="false"/>
    </style:style>
    <style:style style:name="TableColumn126" style:family="table-column">
      <style:table-column-properties style:column-width="0.0229in" style:use-optimal-column-width="false"/>
    </style:style>
    <style:style style:name="TableColumn127" style:family="table-column">
      <style:table-column-properties style:column-width="2.5368in" style:use-optimal-column-width="false"/>
    </style:style>
    <style:style style:name="Table120" style:family="table">
      <style:table-properties style:width="7.2777in" fo:margin-left="0.0034in" table:align="left"/>
    </style:style>
    <style:style style:name="TableRow128" style:family="table-row">
      <style:table-row-properties style:min-row-height="0.4812in" style:use-optimal-row-height="false"/>
    </style:style>
    <style:style style:name="TableCell12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25in"/>
    </style:style>
    <style:style style:name="T131" style:parent-style-name="預設段落字型" style:family="text"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.25in"/>
    </style:style>
    <style:style style:name="T13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line-height-at-least="0.25in"/>
    </style:style>
    <style:style style:name="T1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.25in"/>
    </style:style>
    <style:style style:name="T141" style:parent-style-name="預設段落字型" style:family="text">
      <style:text-properties style:font-name="標楷體" style:font-name-complex="標楷體" fo:font-size="12pt" style:font-size-asian="12pt"/>
    </style:style>
    <style:style style:name="TableRow142" style:family="table-row">
      <style:table-row-properties style:min-row-height="0.4166in" style:use-optimal-row-height="false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.25in"/>
    </style:style>
    <style:style style:name="T145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line-height-at-least="0.25in"/>
    </style:style>
    <style:style style:name="T148" style:parent-style-name="預設段落字型" style:family="text">
      <style:text-properties style:font-name="標楷體" style:font-name-complex="標楷體" fo:font-size="12pt" style:font-size-asian="12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.25in"/>
    </style:style>
    <style:style style:name="T151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line-height-at-least="0.25in"/>
    </style:style>
    <style:style style:name="T154" style:parent-style-name="預設段落字型" style:family="text">
      <style:text-properties style:font-name="標楷體" style:font-name-complex="標楷體" fo:font-size="12pt" style:font-size-asian="12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.25in"/>
    </style:style>
    <style:style style:name="T15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.25in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.25in"/>
    </style:style>
    <style:style style:name="T163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.25in"/>
    </style:style>
    <style:style style:name="T16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25in"/>
      <style:text-properties style:font-name="標楷體" style:font-name-complex="標楷體" fo:font-weight="bold" style:font-weight-asian="bold" fo:color="#000000" fo:font-size="12pt" style:font-size-asian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.25in"/>
    </style:style>
    <style:style style:name="T174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Row177" style:family="table-row">
      <style:table-row-properties style:min-row-height="0.365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25in"/>
    </style:style>
    <style:style style:name="T180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.25in"/>
    </style:style>
    <style:style style:name="T18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4" style:parent-style-name="預設段落字型" style:family="text">
      <style:text-properties style:font-name="標楷體" style:font-name-complex="標楷體" fo:font-size="12pt" style:font-size-asian="12pt"/>
    </style:style>
    <style:style style:name="T18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6" style:parent-style-name="預設段落字型" style:family="text">
      <style:text-properties style:font-name="標楷體" style:font-name-complex="標楷體" fo:font-size="12pt" style:font-size-asian="12pt"/>
    </style:style>
    <style:style style:name="T18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88" style:parent-style-name="預設段落字型" style:family="text">
      <style:text-properties style:font-name="標楷體" style:font-name-complex="標楷體" fo:font-size="12pt" style:font-size-asian="12pt"/>
    </style:style>
    <style:style style:name="T189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0" style:parent-style-name="預設段落字型" style:family="text">
      <style:text-properties style:font-name="標楷體" style:font-name-complex="標楷體" fo:font-size="12pt" style:font-size-asian="12pt"/>
    </style:style>
    <style:style style:name="T19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92" style:parent-style-name="預設段落字型" style:family="text">
      <style:text-properties style:font-name="標楷體" style:font-name-complex="標楷體" fo:font-size="12pt" style:font-size-asian="12pt"/>
    </style:style>
    <style:style style:name="TableRow193" style:family="table-row">
      <style:table-row-properties style:min-row-height="0.416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.25in"/>
    </style:style>
    <style:style style:name="T196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.25in"/>
    </style:style>
    <style:style style:name="T201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style:line-height-at-least="0.25in"/>
      <style:text-properties style:font-name="標楷體" style:font-name-complex="標楷體" fo:font-size="12pt" style:font-size-asian="12pt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25in"/>
    </style:style>
    <style:style style:name="T207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P208" style:parent-style-name="Standard" style:family="paragraph">
      <style:paragraph-properties fo:text-align="center" style:line-height-at-least="0.25in"/>
    </style:style>
    <style:style style:name="T209" style:parent-style-name="預設段落字型" style:family="text">
      <style:text-properties style:font-name="標楷體" style:font-name-complex="標楷體" fo:font-weight="bold" style:font-weight-asian="bold" fo:color="#000000" fo:font-size="12pt" style:font-size-asian="12pt"/>
    </style:style>
    <style:style style:name="TableCell2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line-height-at-least="0.25in"/>
    </style:style>
    <style:style style:name="T21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P220" style:parent-style-name="Standard" style:family="paragraph">
      <style:paragraph-properties style:line-height-at-least="0.25in"/>
    </style:style>
    <style:style style:name="T221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ableRow225" style:family="table-row">
      <style:table-row-properties style:min-row-height="0.3784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style:line-height-at-least="0.25in"/>
    </style:style>
    <style:style style:name="T228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list-style-name="WWNum1" style:family="paragraph">
      <style:paragraph-properties style:line-height-at-least="0.25in"/>
    </style:style>
    <style:style style:name="T2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32" style:parent-style-name="Standard" style:list-style-name="WWNum1" style:family="paragraph">
      <style:paragraph-properties style:line-height-at-least="0.25in"/>
    </style:style>
    <style:style style:name="T2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ableRow234" style:family="table-row">
      <style:table-row-properties style:min-row-height="0.3784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.25in"/>
    </style:style>
    <style:style style:name="T237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TableCell2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.25in"/>
    </style:style>
    <style:style style:name="T242" style:parent-style-name="預設段落字型" style:family="text">
      <style:text-properties style:font-name="標楷體" style:font-name-complex="標楷體" fo:font-weight="bold" style:font-weight-asian="bold" fo:font-size="12pt" style:font-size-asian="12pt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line-height-at-least="0.25in"/>
    </style:style>
    <style:style style:name="T245" style:parent-style-name="預設段落字型" style:family="text">
      <style:text-properties style:font-name="標楷體" style:font-name-complex="標楷體" fo:font-size="12pt" style:font-size-asian="12pt"/>
    </style:style>
    <style:style style:name="TableRow246" style:family="table-row">
      <style:table-row-properties style:min-row-height="0.4166in" style:use-optimal-row-height="false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.25in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line-height-at-least="0.25in"/>
    </style:style>
    <style:style style:name="T252" style:parent-style-name="預設段落字型" style:family="text">
      <style:text-properties style:font-name="標楷體" style:font-name-complex="標楷體"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Standard" style:family="paragraph">
      <style:paragraph-properties style:line-height-at-least="0.25in" fo:text-indent="0.3333in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P261" style:parent-style-name="Standard" style:family="paragraph">
      <style:paragraph-properties style:line-height-at-least="0.25in" fo:text-indent="0.3333in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style:line-height-at-least="0.25in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Standard" style:family="paragraph">
      <style:paragraph-properties style:line-height-at-least="0.25in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P274" style:parent-style-name="Standard" style:family="paragraph">
      <style:paragraph-properties style:line-height-at-least="0.25in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ableRow277" style:family="table-row">
      <style:table-row-properties style:min-row-height="0.4166in" style:use-optimal-row-height="false"/>
    </style:style>
    <style:style style:name="TableCell27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line-height-at-least="0.25in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ableRow284" style:family="table-row">
      <style:table-row-properties style:min-row-height="1.1812in" style:use-optimal-row-height="false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line-height-at-least="0.25in"/>
      <style:text-properties fo:font-size="12pt" style:font-size-asian="12pt"/>
    </style:style>
    <style:style style:name="TableRow287" style:family="table-row">
      <style:table-row-properties style:min-row-height="0.4166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line-height-at-least="0.25in"/>
    </style:style>
    <style:style style:name="T290" style:parent-style-name="預設段落字型" style:family="text">
      <style:text-properties style:font-name="標楷體" style:font-name-complex="標楷體"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ableRow294" style:family="table-row">
      <style:table-row-properties style:min-row-height="1.1812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line-height-at-least="0.25in"/>
      <style:text-properties style:font-name="標楷體" style:font-name-complex="標楷體" fo:font-size="12pt" style:font-size-asian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1</text:span></text:p>
      <text:p text:style-name="P3"><text:span text:style-name="T4">國立臺灣師範大學理學院學生赴</text:span><text:span text:style-name="T5">外</text:span><text:span text:style-name="T6">交換研習申請</text:span><text:span text:style-name="T7">表件檢核表</text:span></text:p>
      <text:p text:style-name="P8"><text:span text:style-name="T9">德國科隆大學數學與自然科學學院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系所年級/班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</table:table>
      <text:p text:style-name="內文"><text:span text:style-name="T30">*申請表件請依序排列，並於本表格上勾選確認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內容</text:p>
          </table:table-cell>
          <table:table-cell table:style-name="TableCell37">
            <text:p text:style-name="P38"><text:span text:style-name="T39">請勾選(</text:span><text:span text:style-name="T40"></text:span><text:span text:style-name="T41">)</text:span></text:p>
          </table:table-cell>
        </table:table-row>
        <table:table-row table:style-name="TableRow42">
          <table:table-cell table:style-name="TableCell43">
            <text:p text:style-name="內文"><text:span text:style-name="T44">1.</text:span><text:span text:style-name="T45">填寫線上申請表</text:span><text:span text:style-name="T46">:<text:s/></text:span><text:span text:style-name="T47">https://forms.gle/RQxyBTbdJUEDNjAE7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內文"><text:span text:style-name="T52">2.</text:span><text:span text:style-name="T53"><text:s/>理學院學生赴外進修補助申請表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3.</text:span><text:span text:style-name="T60"><text:s/>英文歷年學業成績單1份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<text:s/>英文歷年名次證明正本1份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<text:span text:style-name="T70">5.</text:span><text:span text:style-name="T71"><text:s/></text:span><text:span text:style-name="T72">語言能力證明</text:span><text:span text:style-name="T73">(需檢附符合欲研修交換校所要求之語言能力證明文件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6.</text:span><text:span text:style-name="T79"><text:s/>保證人同意書(非公費生不需繳交)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.<text:s/>其他公告所列之規定文件(無則免附)</text:p>
          </table:table-cell>
          <table:table-cell table:style-name="TableCell85">
            <text:p text:style-name="P86"/>
          </table:table-cell>
        </table:table-row>
      </table:table>
      <text:p text:style-name="P87">附註：</text:p>
      <text:p text:style-name="內文"><text:span text:style-name="T88">一、請將以上文件以</text:span><text:span text:style-name="T89">A4</text:span><text:span text:style-name="T90">大小列印</text:span><text:span text:style-name="T91">/</text:span><text:span text:style-name="T92">影印，並請依上述順序排列</text:span><text:span text:style-name="T93">以長尾夾或迴紋針夾好後（所有文件均請勿裝訂）</text:span><text:span text:style-name="T94">，</text:span><text:span text:style-name="T95">於公告截止日前</text:span><text:span text:style-name="T96">，繳交至理學院院長辦公室。</text:span></text:p>
      <text:p text:style-name="P97">二、上述文件僅供理學院院內甄選之用，相關送交至姊妹校之文件請依姊妹校公告之要求為準。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申請人簽名</text:p>
          </table:table-cell>
          <table:table-cell table:style-name="TableCell105">
            <text:p text:style-name="P106"><text:s text:c="36"/>日期：</text:p>
          </table:table-cell>
        </table:table-row>
        <table:table-row table:style-name="TableRow107">
          <table:table-cell table:style-name="TableCell108">
            <text:p text:style-name="P109"><text:span text:style-name="T110">系所主</text:span><text:span text:style-name="T111">管</text:span><text:span text:style-name="T112">簽名</text:span></text:p>
          </table:table-cell>
          <table:table-cell table:style-name="TableCell113">
            <text:p text:style-name="P114"><text:s text:c="36"/>日期：</text:p>
          </table:table-cell>
        </table:table-row>
      </table:table>
      <text:p text:style-name="P115">申請截止日期：2020年5月1日(週五) 17:00(逾期恕不受理)</text:p>
      <text:p text:style-name="P116"/>
      <text:soft-page-break/>
      <text:p text:style-name="P117"><text:span text:style-name="T118">附件</text:span><text:span text:style-name="T119">2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<text:span text:style-name="T131">國立臺灣師範大學 理學院 學生赴外進修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申請人姓名</text:span></text:p>
          </table:table-cell>
          <table:table-cell table:style-name="TableCell136" table:number-columns-spanned="3">
            <text:p text:style-name="P137"><text:span text:style-name="T138">(中文)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(英文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性別</text:span></text:p>
          </table:table-cell>
          <table:table-cell table:style-name="TableCell146" table:number-columns-spanned="3">
            <text:p text:style-name="P147"><text:span text:style-name="T148"><text:s text:c="2"/>□男 <text:s/>□女</text:span></text:p>
          </table:table-cell>
          <table:covered-table-cell/>
          <table:covered-table-cell/>
          <table:table-cell table:style-name="TableCell149">
            <text:p text:style-name="P150"><text:span text:style-name="T151">出生日期</text:span></text:p>
          </table:table-cell>
          <table:table-cell table:style-name="TableCell152" table:number-columns-spanned="2">
            <text:p text:style-name="P153"><text:span text:style-name="T154">西元 <text:s text:c="3"/>年 <text:s text:c="3"/>月 <text:s text:c="3"/>日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系所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<text:span text:style-name="T163">國籍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年級/班別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學號</text:span>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身分別</text:span></text:p>
          </table:table-cell>
          <table:table-cell table:style-name="TableCell181" table:number-columns-spanned="6">
            <text:p text:style-name="P182"><text:span text:style-name="T183"></text:span><text:span text:style-name="T184">自費生 <text:s/></text:span><text:span text:style-name="T185"></text:span><text:span text:style-name="T186">公費生 <text:s text:c="2"/></text:span><text:span text:style-name="T187"></text:span><text:span text:style-name="T188">陸生 <text:s/></text:span><text:span text:style-name="T189"></text:span><text:span text:style-name="T190">僑生 <text:s text:c="2"/></text:span><text:span text:style-name="T191"></text:span><text:span text:style-name="T192">外籍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電子郵件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<text:span text:style-name="T201">手機</text:span></text:p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申請交換</text:span></text:p>
            <text:p text:style-name="P208"><text:span text:style-name="T209">學校名稱</text:span></text:p>
          </table:table-cell>
          <table:table-cell table:style-name="TableCell210" table:number-columns-spanned="6">
            <text:p text:style-name="P211"><text:span text:style-name="T212"><text:s text:c="4"/></text:span><text:span text:style-name="T213">­</text:span><text:span text:style-name="T214">­</text:span><text:span text:style-name="T215">­</text:span><text:span text:style-name="T216">­</text:span><text:span text:style-name="T217">­</text:span><text:span text:style-name="T218">­<text:s text:c="16"/>(</text:span><text:span text:style-name="T219">國家/地區)</text:span></text:p>
            <text:p text:style-name="P220"><text:span text:style-name="T221"><text:s text:c="19"/></text:span><text:span text:style-name="T222">大學 <text:s text:c="2"/></text:span><text:span text:style-name="T223"><text:s text:c="21"/></text:span><text:span text:style-name="T224">學程/系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申請修習期間</text:span></text:p>
          </table:table-cell>
          <table:table-cell table:style-name="TableCell229" table:number-columns-spanned="6">
            <text:list text:style-name="WWNum1" text:continue-numbering="true">
              <text:list-item>
                <text:p text:style-name="P230"><text:span text:style-name="T231">□一學期 （ <text:s text:c="4"/>年 □秋季班/□春季班）</text:span></text:p>
              </text:list-item>
              <text:list-item>
                <text:p text:style-name="P232"><text:span text:style-name="T233">□一學年 （ <text:s text:c="4"/>年秋季班+ <text:s text:c="4"/>年春季班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學業平均成績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系排名</text:span></text:p>
          </table:table-cell>
          <table:table-cell table:style-name="TableCell243" table:number-columns-spanned="4">
            <text:p text:style-name="P244"><text:span text:style-name="T245"><text:s text:c="12"/>% <text:s text:c="5"/>(碩博班免填)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語言能力證明</text:span></text:p>
          </table:table-cell>
          <table:table-cell table:style-name="TableCell250" table:number-columns-spanned="6">
            <text:p text:style-name="P251"><text:span text:style-name="T252">□</text:span><text:span text:style-name="T253">英語測驗分數</text:span></text:p>
            <text:p text:style-name="P254"><text:span text:style-name="T255">TOFEL IBT</text:span><text:span text:style-name="T256">：</text:span><text:span text:style-name="T257"><text:s text:c="8"/>TOFEL CBT</text:span><text:span text:style-name="T258">：</text:span><text:span text:style-name="T259"><text:s text:c="8"/>TOFEL PBT</text:span><text:span text:style-name="T260">：</text:span></text:p>
            <text:p text:style-name="P261"><text:span text:style-name="T262">IELTS</text:span><text:span text:style-name="T263">：</text:span><text:span text:style-name="T264"><text:s text:c="12"/></text:span><text:span text:style-name="T265">其他：</text:span><text:span text:style-name="T266"><text:s text:c="16"/></text:span></text:p>
            <text:p text:style-name="P267"><text:span text:style-name="T268">□</text:span><text:span text:style-name="T269">英語能力證明</text:span><text:span text:style-name="T270">：</text:span></text:p>
            <text:p text:style-name="P271"><text:span text:style-name="T272">□</text:span><text:span text:style-name="T273">德語能力證明：</text:span></text:p>
            <text:p text:style-name="P274"><text:span text:style-name="T275">□</text:span><text:span text:style-name="T276">其他外語能力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<text:span text:style-name="T280">一、個人簡介</text:span><text:span text:style-name="T281">(300-500</text:span><text:span text:style-name="T282">字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<text:span text:style-name="T290">二、學習目標與修課計畫</text:span><text:span text:style-name="T291">(300-500</text:span><text:span text:style-name="T292">字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3..." svg:font-family="標楷體3..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3..." style:font-name-asian="標楷體3..." style:font-name-complex="標楷體3..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line-break="normal"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WW_CharLFO14LVL1" style:family="text">
      <style:text-properties style:font-name="標楷體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" style:display-name="WWNum1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333333"/>
    </style:style>
    <style:style style:name="WW_CharLFO4LVL1" style:family="text">
      <style:text-properties fo:color="#333333"/>
    </style:style>
    <style:style style:name="WW_CharLFO6LVL1" style:family="text">
      <style:text-properties fo:color="#333333"/>
    </style:style>
    <style:style style:name="WW_CharLFO7LVL1" style:family="text">
      <style:text-properties fo:color="#333333"/>
    </style:style>
    <style:style style:name="WW_CharLFO8LVL1" style:family="text">
      <style:text-properties fo:color="#333333"/>
    </style:style>
    <style:style style:name="WW_CharLFO8LVL2" style:family="text">
      <style:text-properties fo:color="#333333"/>
    </style:style>
    <style:style style:name="WW_CharLFO12LVL1" style:family="text">
      <style:text-properties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1in" text:min-label-width="0.3125in" text:list-level-position-and-space-mode="label-alignment">
          <style:list-level-label-alignment text:label-followed-by="listtab" fo:margin-left="0.607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076in" text:min-label-width="0.3125in" text:list-level-position-and-space-mode="label-alignment">
          <style:list-level-label-alignment text:label-followed-by="listtab" fo:margin-left="0.92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4" style:num-suffix="." style:num-format="1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7" style:num-suffix="." style:num-format="1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34in" text:min-label-width="0.4166in" text:list-level-position-and-space-mode="label-alignment">
          <style:list-level-label-alignment text:label-followed-by="listtab" fo:margin-left="0.6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993in" text:min-label-width="0.4166in" text:list-level-position-and-space-mode="label-alignment">
          <style:list-level-label-alignment text:label-followed-by="listtab" fo:margin-left="0.317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4" style:num-suffix="." style:num-format="1">
        <style:list-level-properties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7" style:num-suffix="." style:num-format="1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1T08:39:00Z</meta:creation-date>
    <dc:date>2020-04-21T08:39:00Z</dc:date>
    <meta:print-date>2020-04-21T03:4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