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Standard" style:family="paragraph">
      <style:text-properties style:font-name-asian="標楷體" fo:font-size="16pt" style:font-size-asian="16pt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319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2.5958in" style:use-optimal-column-width="false"/>
    </style:style>
    <style:style style:name="TableColumn17" style:family="table-column">
      <style:table-column-properties style:column-width="1.6083in" style:use-optimal-column-width="false"/>
    </style:style>
    <style:style style:name="Table8" style:family="table">
      <style:table-properties style:width="11.054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style:vertical-align="auto" fo:line-height="100%"/>
      <style:text-properties style:font-name-asian="標楷體" fo:color="#000000" fo:background-color="#D8D8D8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color="#000000" fo:background-color="#D8D8D8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color="#000000" fo:background-color="#D8D8D8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color="#000000" fo:background-color="#D8D8D8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-asian="標楷體" fo:color="#000000" fo:background-color="#D8D8D8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color="#000000" fo:background-color="#D8D8D8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color="#000000" fo:background-color="#D8D8D8"/>
    </style:style>
    <style:style style:name="T55" style:parent-style-name="預設段落字型" style:family="text">
      <style:text-properties style:font-name-asian="標楷體" fo:color="#000000" fo:background-color="#D8D8D8"/>
    </style:style>
    <style:style style:name="T56" style:parent-style-name="預設段落字型" style:family="text">
      <style:text-properties style:font-name-asian="標楷體" fo:color="#000000" fo:background-color="#D8D8D8"/>
    </style:style>
    <style:style style:name="T57" style:parent-style-name="預設段落字型" style:family="text">
      <style:text-properties style:font-name-asian="標楷體" fo:color="#000000" fo:background-color="#D8D8D8"/>
    </style:style>
    <style:style style:name="T58" style:parent-style-name="預設段落字型" style:family="text">
      <style:text-properties style:font-name-asian="標楷體" fo:color="#000000" fo:background-color="#D8D8D8"/>
    </style:style>
    <style:style style:name="T59" style:parent-style-name="預設段落字型" style:family="text">
      <style:text-properties style:font-name-asian="標楷體" fo:color="#000000" fo:background-color="#D8D8D8"/>
    </style:style>
    <style:style style:name="T60" style:parent-style-name="預設段落字型" style:family="text">
      <style:text-properties style:font-name-asian="標楷體" fo:color="#000000" fo:background-color="#D8D8D8"/>
    </style:style>
    <style:style style:name="T61" style:parent-style-name="預設段落字型" style:family="text">
      <style:text-properties style:font-name-asian="標楷體" fo:color="#000000" fo:background-color="#D8D8D8"/>
    </style:style>
    <style:style style:name="T62" style:parent-style-name="預設段落字型" style:family="text">
      <style:text-properties style:font-name-asian="標楷體" fo:color="#000000" fo:background-color="#D8D8D8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-asian="標楷體" fo:background-color="#D8D8D8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150%"/>
      <style:text-properties style:font-name-asian="標楷體" fo:background-color="#D8D8D8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150%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150%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150%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150%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150%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150%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150%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50%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150%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150%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5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150%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150%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150%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150%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150%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150%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150%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150%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150%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150%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150%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150%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150%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150%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150%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150%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150%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150%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150%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150%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150%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150%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150%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150%"/>
      <style:text-properties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150%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150%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150%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150%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150%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150%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150%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150%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50%"/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150%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150%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150%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150%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150%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150%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150%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150%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150%"/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150%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150%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150%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150%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150%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150%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150%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150%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150%"/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150%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150%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150%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150%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50%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150%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150%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150%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150%"/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150%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150%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150%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150%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150%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150%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150%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150%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150%"/>
      <style:text-properties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150%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150%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150%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150%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150%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150%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150%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150%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150%"/>
      <style:text-properties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150%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150%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150%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150%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150%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150%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150%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150%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150%"/>
      <style:text-properties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150%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150%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150%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150%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150%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150%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150%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150%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150%"/>
      <style:text-properties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150%"/>
      <style:text-properties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150%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150%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150%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150%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150%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150%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150%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150%"/>
      <style:text-properties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150%"/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150%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150%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150%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150%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150%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150%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150%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150%"/>
      <style:text-properties style:font-name-asian="標楷體"/>
    </style:style>
    <style:style style:name="P331" style:parent-style-name="Standard" style:family="paragraph">
      <style:paragraph-properties fo:margin-top="0.1666in"/>
    </style:style>
    <style:style style:name="T3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國立臺灣師範大學分會</text:span><text:span text:style-name="T4">1</text:span><text:span text:style-name="T5">10</text:span><text:span text:style-name="T6">年度推薦榮譽會員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中文姓名</text:p>
          </table:table-cell>
          <table:table-cell table:style-name="TableCell23">
            <text:p text:style-name="P24">英文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學經歷或畢業科系</text:p>
          </table:table-cell>
          <table:table-cell table:style-name="TableCell31">
            <text:p text:style-name="P32">所獲學位</text:p>
          </table:table-cell>
          <table:table-cell table:style-name="TableCell33">
            <text:p text:style-name="P34">永久住址</text:p>
          </table:table-cell>
          <table:table-cell table:style-name="TableCell35">
            <text:p text:style-name="P36">電話</text:p>
            <text:p text:style-name="P37">（視分會聯絡需求填寫）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範例：陳OO</text:p>
          </table:table-cell>
          <table:table-cell table:style-name="TableCell43">
            <text:p text:style-name="P44">CHEN,COO-COO</text:p>
          </table:table-cell>
          <table:table-cell table:style-name="TableCell45">
            <text:p text:style-name="P46">女</text:p>
          </table:table-cell>
          <table:table-cell table:style-name="TableCell47">
            <text:p text:style-name="P48">84.10.25</text:p>
          </table:table-cell>
          <table:table-cell table:style-name="TableCell49">
            <text:p text:style-name="P50">國文學系</text:p>
          </table:table-cell>
          <table:table-cell table:style-name="TableCell51">
            <text:p text:style-name="P52">學士</text:p>
          </table:table-cell>
          <table:table-cell table:style-name="TableCell53">
            <text:p text:style-name="Standard"><text:span text:style-name="T54">新北市</text:span><text:span text:style-name="T55">00</text:span><text:span text:style-name="T56">區</text:span><text:span text:style-name="T57">00</text:span><text:span text:style-name="T58">街</text:span><text:span text:style-name="T59">0</text:span><text:span text:style-name="T60">號</text:span><text:span text:style-name="T61">2</text:span><text:span text:style-name="T62">樓</text:span></text:p>
          </table:table-cell>
          <table:table-cell table:style-name="TableCell63">
            <text:p text:style-name="P64">免填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學會</dc:title>
    <meta:initial-creator>魏淑卿</meta:initial-creator>
    <dc:creator>user</dc:creator>
    <meta:creation-date>2014-03-12T11:26:00Z</meta:creation-date>
    <dc:date>2021-03-29T02:31:00Z</dc:date>
    <meta:print-date>2000-02-23T12:35:00Z</meta:print-date>
    <meta:template xlink:href="Normal" xlink:type="simple"/>
    <meta:editing-cycles>7</meta:editing-cycles>
    <meta:editing-duration>PT240S</meta:editing-duration>
    <meta:document-statistic meta:page-count="1" meta:paragraph-count="76" meta:word-count="142" meta:character-count="230" meta:row-count="82" meta:non-whitespace-character-count="164"/>
  </office:meta>
</office:document-meta>
</file>