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0.8416in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1888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0395in"/>
    </style:style>
    <style:style style:name="TableColumn17" style:family="table-column">
      <style:table-column-properties style:column-width="0.4548in"/>
    </style:style>
    <style:style style:name="TableColumn18" style:family="table-column">
      <style:table-column-properties style:column-width="1.3618in"/>
    </style:style>
    <style:style style:name="Table7" style:family="table">
      <style:table-properties style:width="7.268in" style:rel-width="100%" fo:margin-left="0in" table:align="center"/>
    </style:style>
    <style:style style:name="TableRow19" style:family="table-row">
      <style:table-row-properties style:min-row-height="0.2798in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2256in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902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1.1333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150%" fo:text-indent="1.0722in"/>
    </style:style>
    <style:style style:name="T55" style:parent-style-name="預設段落字型" style:family="text">
      <style:text-properties style:font-name="標楷體" style:font-name-asian="標楷體" fo:letter-spacing="0.4513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line-height="150%" fo:text-indent="1.0722in"/>
    </style:style>
    <style:style style:name="T58" style:parent-style-name="預設段落字型" style:family="text">
      <style:text-properties style:font-name="標楷體" style:font-name-asian="標楷體" fo:letter-spacing="0.4513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3.3368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fo:margin-left="0.4444in" fo:margin-right="0.0833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margin-top="0.25in" fo:margin-left="0.4451in" fo:text-indent="-0.3618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7" style:parent-style-name="內文" style:family="paragraph">
      <style:paragraph-properties fo:margin-top="0.375in" fo:margin-left="0.4444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left="0.361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left="0.361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left="0.361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left="0.361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臺灣師範大學</text:p>
      <text:p text:style-name="P6">公館校區場地借用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申請時間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年月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單</text:span><text:span text:style-name="T34">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借用地點</text:p>
          </table:table-cell>
          <table:table-cell table:style-name="TableCell48" table:number-columns-spanned="10">
            <text:p text:style-name="P49">教學研究大樓<text:s/>S506 PBL教學專業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時間</text:p>
          </table:table-cell>
          <table:table-cell table:style-name="TableCell53" table:number-columns-spanned="10">
            <text:p text:style-name="P54"><text:span text:style-name="T55">年月日時</text:span><text:span text:style-name="T56">分至</text:span></text:p>
            <text:p text:style-name="P57"><text:span text:style-name="T58">年月日時</text:span><text:span text:style-name="T5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用途說明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場地借用</text:p>
            <text:p text:style-name="P68">注意事項</text:p>
          </table:table-cell>
          <table:table-cell table:style-name="TableCell69" table:number-columns-spanned="10">
            <text:p text:style-name="P70">一、將先依課務組排課之未排定課程時段皆可申請借用。</text:p>
            <text:p text:style-name="P71">二、借用期間為每週一至週五8：00-17：00，例假日需理學院同意後允以借用。</text:p>
            <text:p text:style-name="P72">三、借用以教學或學術活動使用為優先。</text:p>
            <text:p text:style-name="P73">四、請節約能源、愛護公物並於活動結束後將場地清潔復原。</text:p>
            <text:p text:style-name="P74">五、為維護教室環境，除飲用水外，禁止於教室內飲食，離開教室請將桌椅恢復原況，方便下一位借用系所使用。</text:p>
            <text:p text:style-name="P75">五、借用期間請控管音量大小不要影響其他教室上課。</text:p>
            <text:p text:style-name="P76">□本人已閱畢並且同意上述之注意事項</text:p>
            <text:p text:style-name="P77">簽名：_______________<text:s/>日期：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人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申請單位主管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一級單位主管／院長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number:date-style style:name="N5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文件更新日期：</text:span><text:span text:style-name="T4"><text:date style:data-style-name="N5">2021-12-0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08:18:00Z</meta:creation-date>
    <dc:date>2021-12-01T06:55:00Z</dc:date>
    <meta:print-date>2021-07-12T03:54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59" meta:character-count="396" meta:row-count="2" meta:non-whitespace-character-count="338"/>
  </office:meta>
</office:document-meta>
</file>