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222in" fo:margin-left="-0.002in" fo:text-indent="0.0013in">
        <style:tab-stops/>
      </style:paragraph-properties>
      <style:text-properties style:font-name="標楷體" style:font-name-asian="標楷體" fo:font-weight="bold" style:font-weight-asian="bold" fo:letter-spacing="0.0138in" fo:font-size="18pt" style:font-size-asian="18pt"/>
    </style:style>
    <style:style style:name="P4" style:parent-style-name="內文" style:family="paragraph">
      <style:paragraph-properties style:snap-to-layout-grid="false" fo:text-align="center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P6" style:parent-style-name="內文" style:family="paragraph">
      <style:paragraph-properties style:snap-to-layout-grid="false" fo:margin-top="0.0833in" fo:margin-bottom="0.0833in" style:line-height-at-least="0.1944in" fo:margin-left="0.0013in" fo:margin-right="-0.7284in" fo:text-indent="-0.0013in">
        <style:tab-stops>
          <style:tab-stop style:type="left" style:position="3.4986in"/>
          <style:tab-stop style:type="left" style:position="4.2486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ableColumn20" style:family="table-column">
      <style:table-column-properties style:column-width="1.0555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1138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1.6437in" style:use-optimal-column-width="false"/>
    </style:style>
    <style:style style:name="Table19" style:family="table">
      <style:table-properties style:width="7.077in" fo:margin-left="0in" table:align="center"/>
    </style:style>
    <style:style style:name="TableRow28" style:family="table-row">
      <style:table-row-properties style:min-row-height="0.4923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Row41" style:family="table-row">
      <style:table-row-properties style:min-row-height="0.5375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 fo:letter-spacing="0.0138in" fo:font-size="12pt" style:font-size-asian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 fo:text-indent="0.1944in"/>
    </style:style>
    <style:style style:name="T46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ableRow53" style:family="table-row">
      <style:table-row-properties style:min-row-height="1.0444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944in"/>
    </style:style>
    <style:style style:name="T56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list-style-name="LFO1" style:family="paragraph">
      <style:paragraph-properties fo:line-height="0.2777in" fo:margin-left="0.3548in" fo:text-indent="-0.2527in">
        <style:tab-stops/>
      </style:paragraph-properties>
      <style:text-properties style:font-name="標楷體" style:font-name-asian="標楷體" fo:letter-spacing="0.0138in" fo:font-size="12pt" style:font-size-asian="12pt"/>
    </style:style>
    <style:style style:name="P59" style:parent-style-name="內文" style:family="paragraph">
      <style:paragraph-properties fo:line-height="0.2777in" fo:margin-left="0.33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777in" fo:margin-left="0.3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P66" style:parent-style-name="內文" style:list-style-name="LFO1" style:family="paragraph">
      <style:paragraph-properties fo:line-height="0.2777in" fo:margin-left="0.3541in" fo:text-indent="-0.25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ableRow68" style:family="table-row">
      <style:table-row-properties style:min-row-height="0.583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.1944in"/>
    </style:style>
    <style:style style:name="T71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style:line-height-at-least="0.1388in"/>
    </style:style>
    <style:style style:name="T74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77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79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85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ableRow87" style:family="table-row">
      <style:table-row-properties style:min-row-height="0.3347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 style:font-size-complex="12pt"/>
    </style:style>
    <style:style style:name="P90" style:parent-style-name="內文" style:family="paragraph">
      <style:paragraph-properties fo:text-align="justify" style:line-height-at-least="0.1944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0.0138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138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0.0138in" fo:font-size="12pt" style:font-size-asian="12pt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P99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Row102" style:family="table-row">
      <style:table-row-properties style:min-row-height="0.952in" style:use-optimal-row-height="false" fo:keep-together="always"/>
    </style:style>
    <style:style style:name="P103" style:parent-style-name="內文" style:family="paragraph"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letter-spacing="0.0138in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9895in" style:use-optimal-row-height="false" fo:keep-together="always"/>
    </style:style>
    <style:style style:name="P114" style:parent-style-name="內文" style:family="paragraph"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style:line-height-at-least="0.1666in"/>
    </style:style>
    <style:style style:name="T117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Row122" style:family="table-row">
      <style:table-row-properties style:min-row-height="0.4618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P125" style:parent-style-name="內文" style:family="paragraph">
      <style:paragraph-properties fo:text-align="center" style:line-height-at-least="0.1944in"/>
    </style:style>
    <style:style style:name="T126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128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129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131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133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135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137" style:parent-style-name="預設段落字型" style:family="text">
      <style:text-properties style:font-name="標楷體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P139" style:parent-style-name="內文" style:family="paragraph">
      <style:paragraph-properties style:line-height-at-least="0.1666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141" style:family="table-row">
      <style:table-row-properties style:min-row-height="0.3236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style:line-height-at-least="0.1944in"/>
      <style:text-properties style:font-name="標楷體" style:font-name-asian="標楷體" fo:font-size="12pt" style:font-size-asian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145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1.5159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2pt" style:font-size-asian="12pt"/>
    </style:style>
    <style:style style:name="P157" style:parent-style-name="內文" style:family="paragraph">
      <style:paragraph-properties style:line-height-at-least="0.1666in" fo:margin-left="0.1673in">
        <style:tab-stops/>
      </style:paragraph-properties>
      <style:text-properties style:font-name="標楷體" style:font-name-asian="標楷體" fo:font-size="12pt" style:font-size-asian="12pt"/>
    </style:style>
    <style:style style:name="P158" style:parent-style-name="內文" style:family="paragraph">
      <style:paragraph-properties style:line-height-at-least="0.1666in" fo:margin-left="0.5006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1" style:parent-style-name="內文" style:family="paragraph">
      <style:paragraph-properties style:line-height-at-least="0.1666in" fo:margin-left="0.5006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paragraph-properties style:line-height-at-least="0.1666in" fo:margin-left="0.5006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65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T166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T167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T168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T169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3638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style:line-height-at-least="0.1944in"/>
    </style:style>
    <style:style style:name="T174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justify" style:line-height-at-least="0.1944in"/>
      <style:text-properties style:font-name="Times New Roman" style:font-name-asian="標楷體" fo:font-size="12pt" style:font-size-asian="12pt"/>
    </style:style>
    <style:style style:name="TableRow177" style:family="table-row">
      <style:table-row-properties style:min-row-height="0.3881in" style:use-optimal-row-height="false" fo:keep-together="always"/>
    </style:style>
    <style:style style:name="P178" style:parent-style-name="內文" style:family="paragraph">
      <style:text-properties style:font-name="Times New Roman" style:font-name-asian="標楷體" fo:font-size="12pt" style:font-size-asian="12pt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justify" style:line-height-at-least="0.1944in"/>
    </style:style>
    <style:style style:name="T181" style:parent-style-name="預設段落字型" style:family="text">
      <style:text-properties style:font-name="Times New Roman" style:font-name-asian="標楷體" fo:font-size="12pt" style:font-size-asian="12pt"/>
    </style:style>
    <style:style style:name="T182" style:parent-style-name="預設段落字型" style:family="text">
      <style:text-properties style:font-name="Times New Roman" style:font-name-asian="標楷體" fo:font-size="12pt" style:font-size-asian="12pt"/>
    </style:style>
    <style:style style:name="T183" style:parent-style-name="預設段落字型" style:family="text">
      <style:text-properties style:font-name="Times New Roman" style:font-name-asian="標楷體" fo:font-size="12pt" style:font-size-asian="12pt"/>
    </style:style>
    <style:style style:name="T184" style:parent-style-name="預設段落字型" style:family="text">
      <style:text-properties style:font-name="Times New Roman" style:font-name-asian="標楷體" fo:font-size="12pt" style:font-size-asian="12pt"/>
    </style:style>
    <style:style style:name="T185" style:parent-style-name="預設段落字型" style:family="text">
      <style:text-properties style:font-name="Times New Roman" style:font-name-asian="標楷體" fo:font-size="12pt" style:font-size-asian="12pt"/>
    </style:style>
    <style:style style:name="T186" style:parent-style-name="預設段落字型" style:family="text">
      <style:text-properties style:font-name="Times New Roman" style:font-name-asian="標楷體" fo:font-size="12pt" style:font-size-asian="12pt"/>
    </style:style>
    <style:style style:name="P187" style:parent-style-name="內文" style:family="paragraph">
      <style:paragraph-properties fo:margin-top="0.1666in" fo:margin-right="-0.6027in"/>
      <style:text-properties style:font-name="標楷體" style:font-name-asian="標楷體" fo:letter-spacing="0.0138in" fo:font-size="12pt" style:font-size-asian="12pt"/>
    </style:style>
    <style:style style:name="P188" style:parent-style-name="內文" style:family="paragraph">
      <style:paragraph-properties fo:margin-top="0.1666in" fo:margin-right="-0.6027in"/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理學院</text:p>
      <text:p text:style-name="P4"><text:span text:style-name="T5">新進教師學術活動補助申請表</text:span></text:p>
      <text:p text:style-name="P6"><text:span text:style-name="T7">申請編號：</text:span><text:span text:style-name="T8">　　　　　　　　　　</text:span><text:span text:style-name="T9"><text:tab/><text:s/></text:span><text:span text:style-name="T10">申請日期：</text:span><text:span text:style-name="T11">　</text:span><text:span text:style-name="T12"><text:s text:c="2"/></text:span><text:span text:style-name="T13">　</text:span><text:span text:style-name="T14">年</text:span><text:span text:style-name="T15">　　</text:span><text:span text:style-name="T16">月</text:span><text:span text:style-name="T17">　　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人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服務單位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至本校任職時間</text:p>
          </table:table-cell>
          <table:covered-table-cell/>
          <table:covered-table-cell/>
          <table:table-cell table:style-name="TableCell44" table:number-columns-spanned="5">
            <text:p text:style-name="P45"><text:span text:style-name="T46">民國</text:span><text:span text:style-name="T47"><text:s text:c="5"/></text:span><text:span text:style-name="T48">年</text:span><text:span text:style-name="T49"><text:s text:c="5"/></text:span><text:span text:style-name="T50">月</text:span><text:span text:style-name="T51"><text:s text:c="5"/></text:span><text:span text:style-name="T5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是否有主持國科會計畫</text:span></text:p>
          </table:table-cell>
          <table:table-cell table:style-name="TableCell57" table:number-columns-spanned="7">
            <text:list text:style-name="LFO1" text:continue-numbering="true">
              <text:list-item>
                <text:p text:style-name="P58">是（檢附核定函或清單影本）</text:p>
              </text:list-item>
            </text:list>
            <text:p text:style-name="P59"><text:span text:style-name="T60">名稱：</text:span><text:span text:style-name="T61"><text:s text:c="25"/></text:span></text:p>
            <text:p text:style-name="P62"><text:span text:style-name="T63">金額：</text:span><text:span text:style-name="T64"><text:s text:c="25"/></text:span><text:span text:style-name="T65"><text:s text:c="13"/></text:span></text:p>
            <text:list text:style-name="LFO1" text:continue-numbering="true">
              <text:list-item>
                <text:p text:style-name="P66"><text:span text:style-name="T67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計畫期間</text:span></text:p>
          </table:table-cell>
          <table:table-cell table:style-name="TableCell72" table:number-columns-spanned="7">
            <text:p text:style-name="P73"><text:span text:style-name="T74">自民國</text:span><text:span text:style-name="T75">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起至民國</text:span><text:span text:style-name="T81"><text:s text:c="4"/></text:span><text:span text:style-name="T82">年</text:span><text:span text:style-name="T83"><text:s text:c="4"/></text:span><text:span text:style-name="T84">月</text:span><text:span text:style-name="T85"><text:s text:c="4"/></text:span><text:span text:style-name="T8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申請補助項目及經費：</text:p>
            <text:p text:style-name="P90"><text:span text:style-name="T91">每位最高</text:span><text:span text:style-name="T92">補助新台幣</text:span><text:span text:style-name="T93">10</text:span><text:span text:style-name="T94">萬元整</text:span></text:p>
          </table:table-cell>
          <table:table-cell table:style-name="TableCell95">
            <text:p text:style-name="P96">項目</text:p>
          </table:table-cell>
          <table:table-cell table:style-name="TableCell97" table:number-columns-spanned="2">
            <text:p text:style-name="P98">申請金額</text:p>
            <text:p text:style-name="P99">(單位：元)</text:p>
          </table:table-cell>
          <table:covered-table-cell/>
          <table:table-cell table:style-name="TableCell100" table:number-columns-spanned="4">
            <text:p text:style-name="P101">簡述品名或用途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設備費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  <text:p text:style-name="P110"/>
            <text:p text:style-name="P111"/>
            <text:p text:style-name="P112">（因需與學校交換設備費使用，申請經費預估後無法更動，請審慎塡寫。）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業務費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申請補助</text:p>
            <text:p text:style-name="P125"><text:span text:style-name="T126">經費合計</text:span></text:p>
          </table:table-cell>
          <table:table-cell table:style-name="TableCell127" table:number-columns-spanned="7">
            <text:p text:style-name="內文"><text:span text:style-name="T128">新臺幣</text:span><text:span text:style-name="T129"><text:s text:c="4"/></text:span><text:span text:style-name="T130">萬</text:span><text:span text:style-name="T131"><text:s text:c="4"/></text:span><text:span text:style-name="T132">仟</text:span><text:span text:style-name="T133"><text:s text:c="4"/></text:span><text:span text:style-name="T134">佰</text:span><text:span text:style-name="T135"><text:s text:c="4"/></text:span><text:span text:style-name="T136">拾</text:span><text:span text:style-name="T137"><text:s text:c="4"/></text:span><text:span text:style-name="T138">元整</text:span></text:p>
            <text:p text:style-name="P139"><text:span text:style-name="T140">（註：申請補助之經費填寫請勿超過補助上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補助經費擬匯入之主計帳號</text:p>
          </table:table-cell>
          <table:table-cell table:style-name="TableCell144" table:number-columns-spanned="7">
            <text:p text:style-name="內文"><text:span text:style-name="T145"><text:s/></text:span><text:span text:style-name="T146">□</text:span><text:span text:style-name="T147">系</text:span><text:span text:style-name="T148">/</text:span><text:span text:style-name="T149">所之主計帳號</text:span><text:span text:style-name="T150"><text:s text:c="7"/>□</text:span><text:span text:style-name="T151">申請教師之主計帳號</text:span></text:p>
            <text:p text:style-name="內文"><text:span text:style-name="T152"><text:s/></text:span><text:span text:style-name="T153">註：若教師之部門帳號尚未開通，需上主計系統填寫「線上請購授權申請書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備註：</text:p>
            <text:p text:style-name="P157">一、申請設備費者，需俟理學院簽案與會計室完成經費交換，再依採購程序辦理採購。</text:p>
            <text:p text:style-name="P158"><text:span text:style-name="T159">二、申請業務費者，支出</text:span><text:span text:style-name="T160">以耗材、辦公用品、印刷、紙張等一般性消耗品及研究空間整修及一般性業務費用為原則。</text:span></text:p>
            <text:p text:style-name="P161">三、理學院向主計室申請經費並完成設備費交換後，將專函通知教師經費請購核給編號，請自行依據學校會計規定辦理核銷。</text:p>
            <text:p text:style-name="P162"><text:span text:style-name="T163">四、</text:span><text:span text:style-name="T164">本申請</text:span><text:span text:style-name="T165">經費無法保留，請於本會計年度結束前（</text:span><text:span text:style-name="T166">12</text:span><text:span text:style-name="T167">月</text:span><text:span text:style-name="T168">31</text:span><text:span text:style-name="T169">日），配合主計室要求之期限核銷完畢</text:span><text:span text:style-name="T1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<text:span text:style-name="T174">連絡人</text:span></text:p>
          </table:table-cell>
          <table:table-cell table:style-name="TableCell175" table:number-columns-spanned="7">
            <text:p text:style-name="P176">姓名：<text:s text:c="20"/>電話：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7">
            <text:p text:style-name="P180"><text:span text:style-name="T181">手機：</text:span><text:span text:style-name="T182"><text:s text:c="21"/>E</text:span><text:span text:style-name="T183">－</text:span><text:span text:style-name="T184">Mail</text:span><text:span text:style-name="T185">：</text:span><text:span text:style-name="T18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申請人簽章<text:tab/><text:tab/><text:tab/><text:tab/><text:s text:c="5"/>系所承辦人簽章<text:tab/><text:tab/><text:s/><text:tab/><text:s text:c="3"/>單位主管核章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944in" fo:margin-left="1.5597in">
        <style:tab-stops/>
      </style:paragraph-properties>
      <style:text-properties style:font-name="Times New Roman" style:font-name-asian="標楷體" fo:letter-spacing="0.0138in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611in"/>
      </style:footer-style>
    </style:page-layout>
    <style:style style:name="P2" style:parent-style-name="內文" style:family="paragraph">
      <style:paragraph-properties style:snap-to-layout-grid="false" fo:text-align="end"/>
      <style:text-properties style:font-name="Times New Roman" fo:font-size="10pt" style:font-size-asian="10pt" style:font-size-complex="12pt"/>
    </style:style>
    <style:style style:name="P3" style:parent-style-name="頁尾" style:family="paragraph">
      <style:paragraph-properties>
        <style:tab-stops>
          <style:tab-stop style:type="left" style:position="5.4791in"/>
        </style:tab-stops>
      </style:paragraph-properties>
    </style:style>
  </office:automatic-styles>
  <office:master-styles>
    <style:master-page style:name="MP0" style:page-layout-name="PL0">
      <style:footer>
        <text:p text:style-name="P2">Ver.20230710</text:p>
        <text:p text:style-name="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術活動類別</dc:title>
    <dc:description/>
    <dc:subject/>
    <meta:initial-creator>cj</meta:initial-creator>
    <dc:creator>USER</dc:creator>
    <meta:creation-date>2023-07-10T01:27:00Z</meta:creation-date>
    <dc:date>2023-07-10T01:43:00Z</dc:date>
    <meta:print-date>2017-09-20T07:48:00Z</meta:print-date>
    <meta:template xlink:href="Normal" xlink:type="simple"/>
    <meta:editing-cycles>3</meta:editing-cycles>
    <meta:editing-duration>PT960S</meta:editing-duration>
    <meta:document-statistic meta:page-count="1" meta:paragraph-count="1" meta:word-count="124" meta:character-count="834" meta:row-count="5" meta:non-whitespace-character-count="711"/>
  </office:meta>
</office:document-meta>
</file>