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style:font-name-asian="標楷體" fo:font-size="16pt" style:font-size-asian="16pt"/>
    </style:style>
    <style:style style:name="TableColumn5" style:family="table-column">
      <style:table-column-properties style:column-width="0.506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548in" style:use-optimal-column-width="false"/>
    </style:style>
    <style:style style:name="TableColumn8" style:family="table-column">
      <style:table-column-properties style:column-width="0.577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2.5958in" style:use-optimal-column-width="false"/>
    </style:style>
    <style:style style:name="TableColumn13" style:family="table-column">
      <style:table-column-properties style:column-width="1.6083in" style:use-optimal-column-width="false"/>
    </style:style>
    <style:style style:name="Table4" style:family="table">
      <style:table-properties style:width="11.054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150%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150%"/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50%"/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50%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150%"/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150%"/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150%"/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150%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150%"/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150%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150%"/>
      <style:text-properties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150%"/>
      <style:text-properties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150%"/>
      <style:text-properties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150%"/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150%"/>
      <style:text-properties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150%"/>
      <style:text-properties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150%"/>
      <style:text-properties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150%"/>
      <style:text-properties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150%"/>
      <style:text-properties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line-height="150%"/>
      <style:text-properties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150%"/>
      <style:text-properties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line-height="150%"/>
      <style:text-properties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150%"/>
      <style:text-properties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150%"/>
      <style:text-properties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line-height="150%"/>
      <style:text-properties style:font-name-asian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150%"/>
      <style:text-properties style:font-name-asian="標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150%"/>
      <style:text-properties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150%"/>
      <style:text-properties style:font-name-asian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line-height="150%"/>
      <style:text-properties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150%"/>
      <style:text-properties style:font-name-asian="標楷體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line-height="150%"/>
      <style:text-properties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150%"/>
      <style:text-properties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line-height="150%"/>
      <style:text-properties style:font-name-asian="標楷體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line-height="150%"/>
      <style:text-properties style:font-name-asian="標楷體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line-height="150%"/>
      <style:text-properties style:font-name-asian="標楷體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line-height="150%"/>
      <style:text-properties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150%"/>
      <style:text-properties style:font-name-asian="標楷體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line-height="150%"/>
      <style:text-properties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line-height="150%"/>
      <style:text-properties style:font-name-asian="標楷體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line-height="150%"/>
      <style:text-properties style:font-name-asian="標楷體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line-height="150%"/>
      <style:text-properties style:font-name-asian="標楷體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line-height="150%"/>
      <style:text-properties style:font-name-asian="標楷體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line-height="150%"/>
      <style:text-properties style:font-name-asian="標楷體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line-height="150%"/>
      <style:text-properties style:font-name-asian="標楷體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line-height="150%"/>
      <style:text-properties style:font-name-asian="標楷體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line-height="150%"/>
      <style:text-properties style:font-name-asian="標楷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line-height="150%"/>
      <style:text-properties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line-height="150%"/>
      <style:text-properties style:font-name-asian="標楷體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line-height="150%"/>
      <style:text-properties style:font-name-asian="標楷體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line-height="150%"/>
      <style:text-properties style:font-name-asian="標楷體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line-height="150%"/>
      <style:text-properties style:font-name-asian="標楷體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line-height="150%"/>
      <style:text-properties style:font-name-asian="標楷體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fo:line-height="150%"/>
      <style:text-properties style:font-name-asian="標楷體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line-height="150%"/>
      <style:text-properties style:font-name-asian="標楷體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fo:line-height="150%"/>
      <style:text-properties style:font-name-asian="標楷體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line-height="150%"/>
      <style:text-properties style:font-name-asian="標楷體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line-height="150%"/>
      <style:text-properties style:font-name-asian="標楷體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line-height="150%"/>
      <style:text-properties style:font-name-asian="標楷體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line-height="150%"/>
      <style:text-properties style:font-name-asian="標楷體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line-height="150%"/>
      <style:text-properties style:font-name-asian="標楷體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line-height="150%"/>
      <style:text-properties style:font-name-asian="標楷體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line-height="150%"/>
      <style:text-properties style:font-name-asian="標楷體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line-height="150%"/>
      <style:text-properties style:font-name-asian="標楷體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line-height="150%"/>
      <style:text-properties style:font-name-asian="標楷體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line-height="150%"/>
      <style:text-properties style:font-name-asian="標楷體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line-height="150%"/>
      <style:text-properties style:font-name-asian="標楷體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line-height="150%"/>
      <style:text-properties style:font-name-asian="標楷體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line-height="150%"/>
      <style:text-properties style:font-name-asian="標楷體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line-height="150%"/>
      <style:text-properties style:font-name-asian="標楷體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line-height="150%"/>
      <style:text-properties style:font-name-asian="標楷體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line-height="150%"/>
      <style:text-properties style:font-name-asian="標楷體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fo:line-height="150%"/>
      <style:text-properties style:font-name-asian="標楷體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fo:line-height="150%"/>
      <style:text-properties style:font-name-asian="標楷體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fo:line-height="150%"/>
      <style:text-properties style:font-name-asian="標楷體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2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line-height="150%"/>
      <style:text-properties style:font-name-asian="標楷體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Standard" style:list-style-name="LFO1" style:family="paragraph">
      <style:paragraph-properties style:snap-to-layout-grid="false" fo:text-align="center" fo:line-height="100%"/>
      <style:text-properties style:font-name-asian="標楷體" fo:background-color="#D8D8D8"/>
    </style:style>
    <style:style style:name="TableCell1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1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hyphenate="true"/>
    </style:style>
    <style:style style:name="TableCell1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14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line-height="150%"/>
      <style:text-properties style:font-name-asian="標楷體"/>
    </style:style>
    <style:style style:name="P1478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1479" style:parent-style-name="Standard" style:family="paragraph">
      <style:paragraph-properties fo:margin-top="0.1666in"/>
    </style:style>
    <style:style style:name="T148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The Phi Tau Phi Scholastic Honor Society of the Republic of China</text:p>
      <text:p text:style-name="P2">National Taiwan Normal University Chapter 2023 Honorary Member Recommendation Lis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.</text:p>
          </table:table-cell>
          <table:table-cell table:style-name="TableCell17">
            <text:p text:style-name="P18">Chinese Name</text:p>
          </table:table-cell>
          <table:table-cell table:style-name="TableCell19">
            <text:p text:style-name="P20">English Name</text:p>
          </table:table-cell>
          <table:table-cell table:style-name="TableCell21">
            <text:p text:style-name="P22">Gender</text:p>
          </table:table-cell>
          <table:table-cell table:style-name="TableCell23">
            <text:p text:style-name="P24">Date of Birth</text:p>
          </table:table-cell>
          <table:table-cell table:style-name="TableCell25">
            <text:p text:style-name="P26">Study Experience or Graduate Degree</text:p>
          </table:table-cell>
          <table:table-cell table:style-name="TableCell27">
            <text:p text:style-name="P28">Degree Obtained</text:p>
          </table:table-cell>
          <table:table-cell table:style-name="TableCell29">
            <text:p text:style-name="P30">Permanent Address</text:p>
          </table:table-cell>
          <table:table-cell table:style-name="TableCell31">
            <text:p text:style-name="P32">Telephone Number</text:p>
            <text:p text:style-name="P33">(Fill in based on chapter’s contact needs)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1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1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1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LFO1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1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list text:style-name="LFO1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1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LFO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1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1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1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1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list text:style-name="LFO1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list text:style-name="LFO1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list text:style-name="LFO1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list text:style-name="LFO1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LFO1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list text:style-name="LFO1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list text:style-name="LFO1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list text:style-name="LFO1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1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1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1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LFO1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LFO1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LFO1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list text:style-name="LFO1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list text:style-name="LFO1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list text:style-name="LFO1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list text:style-name="LFO1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list text:style-name="LFO1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list text:style-name="LFO1" text:continue-numbering="true">
              <text:list-item>
                <text:p text:style-name="P1442"/>
              </text:list-item>
            </text:list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list text:style-name="LFO1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><text:span text:style-name="T1480">(English name must be identical to the passpor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Phi Tau Phi Scholastic Honor Society of the Republic of China</dc:title>
    <meta:initial-creator>魏淑卿</meta:initial-creator>
    <dc:creator>PTSGI</dc:creator>
    <meta:creation-date>2014-03-12T11:26:00Z</meta:creation-date>
    <dc:date>2023-10-20T08:02:00Z</dc:date>
    <meta:print-date>2000-02-23T12:35:00Z</meta:print-date>
    <meta:template xlink:href="Normal" xlink:type="simple"/>
    <meta:editing-cycles>19</meta:editing-cycles>
    <meta:editing-duration>PT4020S</meta:editing-duration>
    <meta:document-statistic meta:page-count="4" meta:paragraph-count="2" meta:word-count="170" meta:character-count="1140" meta:row-count="8" meta:non-whitespace-character-count="972"/>
  </office:meta>
</office:document-meta>
</file>