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5965in" style:use-optimal-column-width="false"/>
    </style:style>
    <style:style style:name="TableColumn3" style:family="table-column">
      <style:table-column-properties style:column-width="0.8805in" style:use-optimal-column-width="false"/>
    </style:style>
    <style:style style:name="TableColumn4" style:family="table-column">
      <style:table-column-properties style:column-width="0.7576in" style:use-optimal-column-width="false"/>
    </style:style>
    <style:style style:name="TableColumn5" style:family="table-column">
      <style:table-column-properties style:column-width="1.8013in" style:use-optimal-column-width="false"/>
    </style:style>
    <style:style style:name="TableColumn6" style:family="table-column">
      <style:table-column-properties style:column-width="0.7576in" style:use-optimal-column-width="false"/>
    </style:style>
    <style:style style:name="TableColumn7" style:family="table-column">
      <style:table-column-properties style:column-width="1.9986in" style:use-optimal-column-width="false"/>
    </style:style>
    <style:style style:name="Table1" style:family="table" style:master-page-name="MP0">
      <style:table-properties style:width="6.7923in" fo:margin-left="-0.0791in" table:align="left"/>
    </style:style>
    <style:style style:name="TableRow8" style:family="table-row">
      <style:table-row-properties style:min-row-height="0.4847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P17" style:parent-style-name="內文" style:family="paragraph">
      <style:paragraph-properties fo:margin-right="-0.0236in" fo:text-indent="0.25in"/>
      <style:text-properties fo:font-size="12pt" style:font-size-asian="12pt" style:font-size-complex="12pt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-asian="Gungsuh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Gungsuh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Gungsuh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style:font-name-asian="Gungsuh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style:font-name-asian="Gungsuh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Row28" style:family="table-row">
      <style:table-row-properties style:min-row-height="0.4847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ableRow43" style:family="table-row">
      <style:table-row-properties style:min-row-height="0.6687in" style:use-optimal-row-height="false"/>
    </style:style>
    <style:style style:name="P44" style:parent-style-name="內文" style:family="paragraph">
      <style:paragraph-properties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4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ableCell48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569in" fo:margin-right="0.7798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top="0.05in" fo:margin-right="0.0986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076in" style:use-optimal-row-height="false"/>
    </style:style>
    <style:style style:name="P60" style:parent-style-name="內文" style:family="paragraph">
      <style:paragraph-properties fo:border="0.0034in solid #FFFFFF" fo:padding="0.4305in" style:shadow="#000000 0.0034in 0.0034in" fo:line-height="115%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indent="1.5555in"/>
      <style:text-properties fo:font-size="14pt" style:font-size-asian="14pt" style:font-size-complex="14pt"/>
    </style:style>
    <style:style style:name="TableRow76" style:family="table-row">
      <style:table-row-properties style:min-row-height="0.3937in" style:use-optimal-row-height="false"/>
    </style:style>
    <style:style style:name="P77" style:parent-style-name="內文" style:family="paragraph">
      <style:paragraph-properties fo:border="0.0034in solid #FFFFFF" fo:padding="0.4305in" style:shadow="#000000 0.0034in 0.0034in" fo:line-height="115%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2" style:family="table-row">
      <style:table-row-properties style:min-row-height="0.3937in" style:use-optimal-row-height="false"/>
    </style:style>
    <style:style style:name="P93" style:parent-style-name="內文" style:family="paragraph">
      <style:paragraph-properties fo:border="0.0034in solid #FFFFFF" fo:padding="0.4305in" style:shadow="#000000 0.0034in 0.0034in" fo:line-height="115%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ableRow101" style:family="table-row">
      <style:table-row-properties style:min-row-height="0.4604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color="#0033CC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fo:font-size="14pt" style:font-size-asian="14pt" style:font-size-complex="14pt"/>
    </style:style>
    <style:style style:name="TableRow108" style:family="table-row">
      <style:table-row-properties style:min-row-height="0.7423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11" style:parent-style-name="預設段落字型" style:family="text">
      <style:text-properties fo:color="#0033CC" fo:font-size="9pt" style:font-size-asian="9pt" style:font-size-complex="9pt"/>
    </style:style>
    <style:style style:name="T112" style:parent-style-name="預設段落字型" style:family="text">
      <style:text-properties fo:color="#0033CC" fo:font-size="9pt" style:font-size-asian="9pt" style:font-size-complex="9pt"/>
    </style:style>
    <style:style style:name="T113" style:parent-style-name="預設段落字型" style:family="text">
      <style:text-properties style:font-name-asian="標楷體" fo:color="#0033CC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-asian="Gungsuh" fo:color="#0033CC" fo:font-size="9pt" style:font-size-asian="9pt" style:font-size-complex="9pt"/>
    </style:style>
    <style:style style:name="T119" style:parent-style-name="預設段落字型" style:family="text">
      <style:text-properties style:font-name-asian="Gungsuh" fo:color="#0033CC" fo:font-size="9pt" style:font-size-asian="9pt" style:font-size-complex="9pt"/>
    </style:style>
    <style:style style:name="T120" style:parent-style-name="預設段落字型" style:family="text">
      <style:text-properties style:font-name-asian="Gungsuh" fo:color="#0033CC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color="#FF0000" fo:font-size="9pt" style:font-size-asian="9pt" style:font-size-complex="9pt"/>
    </style:style>
    <style:style style:name="T127" style:parent-style-name="預設段落字型" style:family="text">
      <style:text-properties style:font-name-asian="Gungsuh" fo:color="#0033CC" fo:font-size="9pt" style:font-size-asian="9pt" style:font-size-complex="9pt"/>
    </style:style>
    <style:style style:name="T128" style:parent-style-name="預設段落字型" style:family="text">
      <style:text-properties style:font-name-asian="Gungsuh" fo:color="#0033CC" fo:font-size="9pt" style:font-size-asian="9pt" style:font-size-complex="9pt"/>
    </style:style>
    <style:style style:name="T129" style:parent-style-name="預設段落字型" style:family="text">
      <style:text-properties style:font-name-asian="Gungsuh" fo:color="#0033CC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32" style:family="table-row">
      <style:table-row-properties style:min-row-height="0.7423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3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3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2" style:family="table-row">
      <style:table-row-properties style:min-row-height="0.7423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25in"/>
    </style:style>
    <style:style style:name="T147" style:parent-style-name="預設段落字型" style:family="text">
      <style:text-properties style:font-name-asian="Gungsuh" fo:font-size="14pt" style:font-size-asian="14pt" style:font-size-complex="14pt"/>
    </style:style>
    <style:style style:name="T148" style:parent-style-name="預設段落字型" style:family="text">
      <style:text-properties style:font-name-asian="Gungsuh" fo:font-size="14pt" style:font-size-asian="14pt" style:font-size-complex="14pt"/>
    </style:style>
    <style:style style:name="T149" style:parent-style-name="預設段落字型" style:family="text">
      <style:text-properties style:font-name-asian="Gungsuh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top="0.125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5" style:parent-style-name="內文" style:family="paragraph"/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P165" style:parent-style-name="內文" style:family="paragraph"/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9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73" style:parent-style-name="內文" style:family="paragraph"/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<text:s/></text:span><text:span text:style-name="T14">National Taiwan Normal University College of Science</text:span></text:p>
            <text:p text:style-name="P15"><text:span text:style-name="T16"><text:s text:c="7"/>_______ Academic Year “Graduate Students’ Excellence Award for Participation in Academic Events” Application Form</text:span></text:p>
            <text:p text:style-name="P17"/>
            <text:p text:style-name="P18"><text:span text:style-name="T19">Application Date:<text:s/></text:span><text:span text:style-name="T20">　</text:span><text:span text:style-name="T21"><text:s text:c="2"/></text:span><text:span text:style-name="T22">　</text:span><text:span text:style-name="T23">Year</text:span><text:span text:style-name="T24">　　</text:span><text:span text:style-name="T25">Month</text:span><text:span text:style-name="T26">　　</text:span><text:span text:style-name="T27">Da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Applicant</text:p>
          </table:table-cell>
          <table:table-cell table:style-name="TableCell31">
            <text:p text:style-name="P32">Name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Gender</text:p>
          </table:table-cell>
          <table:table-cell table:style-name="TableCell37">
            <text:p text:style-name="P38"><text:span text:style-name="T39">□</text:span><text:span text:style-name="T40">M <text:s text:c="4"/></text:span><text:span text:style-name="T41">□</text:span><text:span text:style-name="T42">F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Contact Tel.</text:span></text:p>
          </table:table-cell>
          <table:table-cell table:style-name="TableCell48" table:number-columns-spanned="4">
            <text:p text:style-name="P49">Mobile:</text:p>
            <text:p text:style-name="P50"><text:span text:style-name="T51">Other:<text:s/></text:span><text:span text:style-name="T52">□</text:span><text:span text:style-name="T53">Home<text:s/></text:span><text:span text:style-name="T54"><text:s text:c="16"/></text:span><text:span text:style-name="T55"><text:s/></text:span><text:span text:style-name="T56">□</text:span><text:span text:style-name="T57"><text:s/>Office</text:span><text:span text:style-name="T58"><text:s text:c="18"/></text:span>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E-mail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Status</text:p>
          </table:table-cell>
          <table:table-cell table:style-name="TableCell68">
            <text:p text:style-name="P69">Department / Institute</text:p>
          </table:table-cell>
          <table:table-cell table:style-name="TableCell70" table:number-columns-spanned="2">
            <text:p text:style-name="P71"><text:s text:c="3"/></text:p>
          </table:table-cell>
          <table:covered-table-cell/>
          <table:table-cell table:style-name="TableCell72">
            <text:p text:style-name="P73">Year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Degree Level</text:p>
          </table:table-cell>
          <table:table-cell table:style-name="TableCell80" table:number-columns-spanned="4">
            <text:p text:style-name="內文"><text:span text:style-name="T81"><text:s text:c="2"/>□</text:span><text:span text:style-name="T82"><text:s/>Master’s <text:s text:c="4"/></text:span><text:span text:style-name="T83">□</text:span><text:span text:style-name="T84"><text:s/>Doctoral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Performance</text:p>
          </table:table-cell>
          <table:table-cell table:style-name="TableCell88">
            <text:p text:style-name="P89">Academic Performance Average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Conduct</text:p>
          </table:table-cell>
          <table:table-cell table:style-name="TableCell96" table:number-columns-spanned="4">
            <text:p text:style-name="內文"><text:span text:style-name="T97"><text:s/>□</text:span><text:span text:style-name="T98">Excellent <text:s text:c="4"/></text:span><text:span text:style-name="T99">□</text:span><text:span text:style-name="T100">Good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National Identification Number</text:p>
            <text:p text:style-name="P104"><text:span text:style-name="T105">(Latin Alphabet + 9 digit number)<text:s/></text:span>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Post Office Branch Number, Account Number</text:p>
            <text:p text:style-name="內文"><text:span text:style-name="T111">Attention: To prevent errors in Post Offices and failed transactions, please provide the applicant's personal<text:s/></text:span><text:span text:style-name="T112">account.</text:span><text:span text:style-name="T113"><text:s/></text:span></text:p>
          </table:table-cell>
          <table:covered-table-cell/>
          <table:table-cell table:style-name="TableCell114">
            <text:p text:style-name="P115"><text:span text:style-name="T116">Branch Number</text:span><text:span text:style-name="T117"><text:line-break/></text:span><text:span text:style-name="T118">（</text:span><text:span text:style-name="T119">7 digits</text:span><text:span text:style-name="T120">）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Account Number</text:span><text:span text:style-name="T126"><text:line-break/></text:span><text:span text:style-name="T127">（</text:span><text:span text:style-name="T128">7 digits</text:span><text:span text:style-name="T129">）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Required Documents</text:p>
          </table:table-cell>
          <table:covered-table-cell/>
          <table:table-cell table:style-name="TableCell135" table:number-columns-spanned="4">
            <text:list text:style-name="LFO1" text:continue-numbering="true">
              <text:list-item>
                <text:p text:style-name="P136">Application Form</text:p>
              </text:list-item>
              <text:list-item>
                <text:p text:style-name="P137">Applicant’s complete transcript from the current degree program<text:s/></text:p>
              </text:list-item>
              <text:list-item>
                <text:p text:style-name="P138">Conduct Grade Certificate<text:s/></text:p>
              </text:list-item>
              <text:list-item>
                <text:p text:style-name="P139">Student Status Certificate</text:p>
              </text:list-item>
              <text:list-item>
                <text:p text:style-name="P140">Recommendation Letters from<text:s/>Thesis Advisor(s) (or department or institute chairs)</text:p>
              </text:list-item>
              <text:list-item>
                <text:p text:style-name="P141">Evidence of outstanding performance at an academic event (award certificate, conference participation certificate, paper presentation, personal bibliography, etc.)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42">
          <table:table-cell table:style-name="TableCell143" table:number-columns-spanned="2">
            <text:p text:style-name="P144">Dept/Institute Review</text:p>
          </table:table-cell>
          <table:covered-table-cell/>
          <table:table-cell table:style-name="TableCell145" table:number-columns-spanned="4">
            <text:p text:style-name="P146"><text:span text:style-name="T147"><text:s text:c="2"/>Unit<text:s/></text:span><text:span text:style-name="T148">Manager</text:span><text:span text:style-name="T149">：</text:span><text:span text:style-name="T150"><text:s text:c="16"/></text:span></text:p>
          </table:table-cell>
          <table:covered-table-cell/>
          <table:covered-table-cell/>
          <table:covered-table-cell/>
        </table:table-row>
      </table:table>
      <text:p text:style-name="P151"><text:span text:style-name="T152">【</text:span><text:span text:style-name="T153">Notes for Application</text:span><text:span text:style-name="T154">】</text:span></text:p>
      <text:list text:style-name="LFO2" text:continue-numbering="true">
        <text:list-item>
          <text:p text:style-name="P155"><text:span text:style-name="T156">In accordance with Guidelines for “Expenditure Guidelines for Engaging in Enhanced Academic Research” of the college, the award targets outstanding graduate students who presented and received<text:s/></text:span><text:span text:style-name="T157">commendations for their papers in domestic or international academic events.<text:s/></text:span><text:span text:style-name="T158">Two students from each department, institute, or professional college</text:span><text:span text:style-name="T159"><text:s/></text:span><text:span text:style-name="T160">will be awarded each year. To apply,<text:s/></text:span><text:span text:style-name="T161">the department, institute, or professional college must apply on behalf<text:s/></text:span><text:span text:style-name="T162">of the students</text:span><text:span text:style-name="T163">,</text:span><text:span text:style-name="T164"><text:s/>and submit the application to the college Academic Development Committee for review and approval.</text:span></text:p>
        </text:list-item>
        <text:list-item>
          <text:p text:style-name="P165"><text:span text:style-name="T166">All departments and institutes are asked to submit a paper copy of the application form and all supporting materials of their nominees to the</text:span><text:span text:style-name="T167"><text:s/>college before the application deadline.<text:s/></text:span><text:span text:style-name="T168">The application form in<text:s/></text:span><text:span text:style-name="T169">Word</text:span><text:span text:style-name="T170"><text:s/>format should also be emailed to<text:s/></text:span><text:span text:style-name="T171">c-sci@deps.ntnu.edu.tw</text:span><text:span text:style-name="T172">.</text:span></text:p>
        </text:list-item>
        <text:list-item>
          <text:p text:style-name="P173"><text:span text:style-name="T174">To download the current form, please go to College of Science website<text:s/></text:span><text:span text:style-name="T175">🡪</text:span><text:span text:style-name="T176"><text:s/>"Download Forms” <text:s/></text:span><text:span text:style-name="T177">🡪</text:span><text:span text:style-name="T178"><text:s/>“Graduate Students’ Excellence Awa</text:span><text:span text:style-name="T179">rd for Participation in Academic Events” Application For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2" style:next-style-name="內文2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2" style:next-style-name="內文2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2" style:next-style-name="內文2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2" style:next-style-name="內文2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2" style:next-style-name="內文2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2" style:next-style-name="內文2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2" style:next-style-name="內文2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2" style:display-name="內文2" style:family="paragraph">
      <style:text-properties fo:hyphenate="false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2" style:next-style-name="內文2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1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19in"/>
      </style:footer-style>
    </style:page-layout>
    <style:style style:name="P11" style:parent-style-name="內文" style:family="paragraph">
      <style:paragraph-properties fo:border="0.0034in solid #FFFFFF" fo:padding="0.4305in" style:shadow="#000000 0.0034in 0.0034in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預設段落字型" style:family="text">
      <style:text-properties style:font-name-asian="Times New Roman" fo:color="#000000"/>
    </style:style>
  </office:automatic-styles>
  <office:master-styles>
    <style:master-page style:name="MP0" style:page-layout-name="PL0">
      <style:footer>
        <text:p text:style-name="P11"><text:span text:style-name="T12">Ver.2021092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1-30T07:13:00Z</meta:creation-date>
    <dc:date>2024-01-31T02:19:00Z</dc:date>
    <meta:template xlink:href="Normal" xlink:type="simple"/>
    <meta:editing-cycles>4</meta:editing-cycles>
    <meta:editing-duration>PT120S</meta:editing-duration>
    <meta:document-statistic meta:page-count="2" meta:paragraph-count="4" meta:word-count="340" meta:character-count="2280" meta:row-count="16" meta:non-whitespace-character-count="1944"/>
  </office:meta>
</office:document-meta>
</file>