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文字3" style:master-page-name="MP0" style:family="paragraph">
      <style:paragraph-properties fo:break-before="page" style:page-number="1"/>
    </style:style>
    <style:style style:name="P2" style:parent-style-name="內文文字2" style:family="paragraph">
      <style:text-properties style:font-name="Times New Roman" style:font-name-complex="Times New Roman" fo:font-size="14pt" style:font-size-asian="14pt" style:font-size-complex="14pt"/>
    </style:style>
    <style:style style:name="P3" style:parent-style-name="內文文字" style:family="paragraph">
      <style:paragraph-properties fo:line-height="0.3256in">
        <style:tab-stops>
          <style:tab-stop style:type="left" style:position="0.4513in"/>
        </style:tab-stops>
      </style:paragraph-properties>
    </style:style>
    <style:style style:name="T4" style:parent-style-name="預設段落字型" style:family="text">
      <style:text-properties style:font-name="Times New Roman" style:font-name-complex="Times New Roman" fo:font-size="12pt" style:font-size-asian="12pt" style:font-size-complex="12pt"/>
    </style:style>
    <style:style style:name="T5" style:parent-style-name="預設段落字型" style:family="text">
      <style:text-properties style:font-name="Times New Roman" style:font-name-complex="Times New Roman" fo:font-weight="bold" style:font-weight-asian="bold" fo:font-size="12pt" style:font-size-asian="12pt" style:font-size-complex="12pt"/>
    </style:style>
    <style:style style:name="T6" style:parent-style-name="預設段落字型" style:family="text">
      <style:text-properties style:font-name="Times New Roman" style:font-name-complex="Times New Roman" fo:font-weight="bold" style:font-weight-asian="bold" fo:font-size="12pt" style:font-size-asian="12pt" style:font-size-complex="12pt"/>
    </style:style>
    <style:style style:name="P7" style:parent-style-name="內文文字" style:family="paragraph">
      <style:paragraph-properties fo:text-align="justify" fo:line-height="0.3256in" fo:margin-left="0.6666in" fo:text-indent="-0.375in">
        <style:tab-stops>
          <style:tab-stop style:type="left" style:position="0.0173in"/>
        </style:tab-stops>
      </style:paragraph-properties>
      <style:text-properties style:font-name="Times New Roman" style:font-name-complex="Times New Roman" fo:font-size="12pt" style:font-size-asian="12pt" style:font-size-complex="12pt"/>
    </style:style>
    <style:style style:name="P8" style:parent-style-name="內文文字" style:family="paragraph">
      <style:paragraph-properties fo:text-align="justify" fo:line-height="0.3256in" fo:margin-left="0.6666in" fo:text-indent="-0.375in">
        <style:tab-stops>
          <style:tab-stop style:type="left" style:position="0.0208in"/>
        </style:tab-stops>
      </style:paragraph-properties>
    </style:style>
    <style:style style:name="T9" style:parent-style-name="預設段落字型" style:family="text">
      <style:text-properties style:font-name="Times New Roman" style:font-name-complex="Times New Roman" fo:font-size="12pt" style:font-size-asian="12pt" style:font-size-complex="12pt"/>
    </style:style>
    <style:style style:name="T10" style:parent-style-name="預設段落字型" style:family="text">
      <style:text-properties style:font-name="Times New Roman" style:font-name-complex="Times New Roman" fo:font-size="12pt" style:font-size-asian="12pt" style:font-size-complex="12pt"/>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style:font-name-complex="Times New Roman" fo:font-size="12pt" style:font-size-asian="12pt" style:font-size-complex="12pt" style:language-asian="zh" style:country-asian="TW"/>
    </style:style>
    <style:style style:name="T13" style:parent-style-name="預設段落字型" style:family="text">
      <style:text-properties style:font-name="Times New Roman" style:font-name-complex="Times New Roman" fo:font-size="12pt" style:font-size-asian="12pt" style:font-size-complex="12pt"/>
    </style:style>
    <style:style style:name="P14" style:parent-style-name="內文文字" style:family="paragraph">
      <style:paragraph-properties fo:text-align="justify" fo:margin-bottom="0.125in" fo:line-height="0.3256in" fo:margin-left="0.6666in" fo:text-indent="-0.375in">
        <style:tab-stops>
          <style:tab-stop style:type="left" style:position="0.0208in"/>
        </style:tab-stops>
      </style:paragraph-properties>
      <style:text-properties style:font-name="Times New Roman" style:font-name-complex="Times New Roman" fo:font-size="12pt" style:font-size-asian="12pt" style:font-size-complex="12pt"/>
    </style:style>
    <style:style style:name="P15" style:parent-style-name="內文文字" style:family="paragraph">
      <style:paragraph-properties fo:line-height="0.3298in">
        <style:tab-stops>
          <style:tab-stop style:type="left" style:position="0.4513in"/>
        </style:tab-stops>
      </style:paragraph-properties>
    </style:style>
    <style:style style:name="T16" style:parent-style-name="預設段落字型" style:family="text">
      <style:text-properties style:font-name="Times New Roman" style:font-name-complex="Times New Roman" fo:font-size="12pt" style:font-size-asian="12pt" style:font-size-complex="12pt"/>
    </style:style>
    <style:style style:name="T17" style:parent-style-name="預設段落字型" style:family="text">
      <style:text-properties style:font-name="Times New Roman" style:font-name-complex="Times New Roman" fo:font-weight="bold" style:font-weight-asian="bold" fo:font-size="12pt" style:font-size-asian="12pt" style:font-size-complex="12pt"/>
    </style:style>
    <style:style style:name="T18" style:parent-style-name="預設段落字型" style:family="text">
      <style:text-properties style:font-name="Times New Roman" style:font-name-complex="Times New Roman" fo:font-weight="bold" style:font-weight-asian="bold" fo:font-size="12pt" style:font-size-asian="12pt" style:font-size-complex="12pt"/>
    </style:style>
    <style:style style:name="P19" style:parent-style-name="內文文字" style:family="paragraph">
      <style:paragraph-properties fo:text-align="justify" fo:line-height="0.3298in" fo:margin-left="0.6666in" fo:text-indent="-0.375in">
        <style:tab-stops/>
      </style:paragraph-properties>
      <style:text-properties style:font-name="Times New Roman" style:font-name-complex="Times New Roman" fo:font-size="12pt" style:font-size-asian="12pt" style:font-size-complex="12pt"/>
    </style:style>
    <style:style style:name="P20" style:parent-style-name="內文文字" style:family="paragraph">
      <style:paragraph-properties fo:text-align="justify" fo:line-height="0.3298in" fo:margin-left="0.6666in" fo:text-indent="-0.375in">
        <style:tab-stops>
          <style:tab-stop style:type="left" style:position="0.0208in"/>
        </style:tab-stops>
      </style:paragraph-properties>
      <style:text-properties style:font-name="Times New Roman" style:font-name-complex="Times New Roman" fo:font-size="12pt" style:font-size-asian="12pt" style:font-size-complex="12pt"/>
    </style:style>
    <style:style style:name="P21" style:parent-style-name="內文文字" style:family="paragraph">
      <style:paragraph-properties fo:margin-bottom="0.125in" fo:line-height="0.3298in" fo:margin-left="0.6895in" fo:text-indent="-0.3979in">
        <style:tab-stops/>
      </style:paragraph-properties>
      <style:text-properties style:font-name="Times New Roman" style:font-name-complex="Times New Roman" fo:font-size="12pt" style:font-size-asian="12pt" style:font-size-complex="12pt"/>
    </style:style>
    <style:style style:name="P22" style:parent-style-name="內文文字" style:family="paragraph">
      <style:paragraph-properties fo:line-height="0.3131in">
        <style:tab-stops>
          <style:tab-stop style:type="left" style:position="0.4513in"/>
        </style:tab-stops>
      </style:paragraph-properties>
    </style:style>
    <style:style style:name="T23" style:parent-style-name="預設段落字型" style:family="text">
      <style:text-properties style:font-name="Times New Roman" style:font-name-complex="Times New Roman" fo:font-size="12pt" style:font-size-asian="12pt" style:font-size-complex="12pt"/>
    </style:style>
    <style:style style:name="T24" style:parent-style-name="預設段落字型" style:family="text">
      <style:text-properties style:font-name="Times New Roman" style:font-name-complex="Times New Roman" fo:font-weight="bold" style:font-weight-asian="bold" fo:font-size="12pt" style:font-size-asian="12pt" style:font-size-complex="12pt"/>
    </style:style>
    <style:style style:name="T25" style:parent-style-name="預設段落字型" style:family="text">
      <style:text-properties style:font-name="Times New Roman" style:font-name-complex="Times New Roman" fo:font-weight="bold" style:font-weight-asian="bold" fo:font-size="12pt" style:font-size-asian="12pt" style:font-size-complex="12pt"/>
    </style:style>
    <style:style style:name="P26" style:parent-style-name="內文文字" style:family="paragraph">
      <style:paragraph-properties fo:line-height="0.3131in" fo:margin-left="0.6895in" fo:text-indent="-0.3979in">
        <style:tab-stops/>
      </style:paragraph-properties>
      <style:text-properties style:font-name="Times New Roman" style:font-name-complex="Times New Roman" fo:font-size="12pt" style:font-size-asian="12pt" style:font-size-complex="12pt"/>
    </style:style>
    <style:style style:name="P27" style:parent-style-name="內文文字" style:list-style-name="LFO1" style:family="paragraph">
      <style:paragraph-properties fo:margin-bottom="0.125in" fo:line-height="0.3131in" fo:text-indent="0.6666in">
        <style:tab-stops>
          <style:tab-stop style:type="left" style:position="0.927in"/>
        </style:tab-stops>
      </style:paragraph-properties>
      <style:text-properties style:font-name="Times New Roman" style:font-name-complex="Times New Roman" fo:font-size="12pt" style:font-size-asian="12pt" style:font-size-complex="12pt"/>
    </style:style>
    <style:style style:name="P28" style:parent-style-name="內文文字" style:list-style-name="LFO1" style:family="paragraph">
      <style:paragraph-properties fo:line-height="164%" fo:text-indent="0.6666in">
        <style:tab-stops>
          <style:tab-stop style:type="left" style:position="0.927in"/>
        </style:tab-stops>
      </style:paragraph-properties>
      <style:text-properties style:font-name="Times New Roman" style:font-name-complex="Times New Roman" fo:font-size="12pt" style:font-size-asian="12pt" style:font-size-complex="12pt"/>
    </style:style>
    <style:style style:name="P29" style:parent-style-name="內文文字" style:list-style-name="LFO1" style:family="paragraph">
      <style:paragraph-properties fo:line-height="0.3131in" fo:text-indent="0.6666in">
        <style:tab-stops>
          <style:tab-stop style:type="left" style:position="0.927in"/>
        </style:tab-stops>
      </style:paragraph-properties>
      <style:text-properties style:font-name="Times New Roman" style:font-name-complex="Times New Roman" fo:font-size="12pt" style:font-size-asian="12pt" style:font-size-complex="12pt"/>
    </style:style>
    <style:style style:name="P30" style:parent-style-name="內文文字" style:list-style-name="LFO1" style:family="paragraph">
      <style:paragraph-properties fo:line-height="0.3131in" fo:margin-left="0.9444in" fo:text-indent="-0.2638in">
        <style:tab-stops>
          <style:tab-stop style:type="left" style:position="-0.0118in"/>
        </style:tab-stops>
      </style:paragraph-properties>
      <style:text-properties style:font-name="Times New Roman" style:font-name-complex="Times New Roman" fo:font-size="12pt" style:font-size-asian="12pt" style:font-size-complex="12pt"/>
    </style:style>
    <style:style style:name="P31" style:parent-style-name="內文文字" style:family="paragraph">
      <style:paragraph-properties fo:text-align="justify" fo:line-height="0.3263in" fo:margin-left="1.3611in" fo:text-indent="-0.5in">
        <style:tab-stops/>
      </style:paragraph-properties>
      <style:text-properties style:font-name="Times New Roman" style:font-name-complex="Times New Roman" fo:font-size="12pt" style:font-size-asian="12pt" style:font-size-complex="12pt"/>
    </style:style>
    <style:style style:name="P32" style:parent-style-name="內文文字" style:family="paragraph">
      <style:paragraph-properties fo:line-height="0.3263in" fo:margin-left="0.5909in" fo:text-indent="-0.2993in">
        <style:tab-stops/>
      </style:paragraph-properties>
      <style:text-properties style:font-name="Times New Roman" style:font-name-complex="Times New Roman" fo:font-size="12pt" style:font-size-asian="12pt" style:font-size-complex="12pt"/>
    </style:style>
    <style:style style:name="P33" style:parent-style-name="內文文字" style:family="paragraph">
      <style:paragraph-properties fo:line-height="0.3263in" fo:margin-left="0.5909in" fo:text-indent="-0.2993in">
        <style:tab-stops/>
      </style:paragraph-properties>
      <style:text-properties style:font-name="Times New Roman" style:font-name-complex="Times New Roman" fo:font-size="12pt" style:font-size-asian="12pt" style:font-size-complex="12pt"/>
    </style:style>
    <style:style style:name="P34" style:parent-style-name="內文文字" style:family="paragraph">
      <style:paragraph-properties fo:line-height="0.3256in" fo:margin-left="0.5909in" fo:text-indent="-0.2993in">
        <style:tab-stops/>
      </style:paragraph-properties>
    </style:style>
    <style:style style:name="T35" style:parent-style-name="預設段落字型" style:family="text">
      <style:text-properties style:font-name="Times New Roman" style:font-name-complex="Times New Roman" fo:font-size="12pt" style:font-size-asian="12pt" style:font-size-complex="12pt"/>
    </style:style>
    <style:style style:name="T36" style:parent-style-name="預設段落字型" style:family="text">
      <style:text-properties style:font-name="Times New Roman" style:font-name-complex="Times New Roman" fo:font-size="12pt" style:font-size-asian="12pt" style:font-size-complex="12pt"/>
    </style:style>
    <style:style style:name="T37" style:parent-style-name="預設段落字型" style:family="text">
      <style:text-properties style:font-name="Times New Roman" style:font-name-complex="Times New Roman" fo:font-size="12pt" style:font-size-asian="12pt" style:font-size-complex="12pt"/>
    </style:style>
  </office:automatic-styles>
  <office:body>
    <office:text text:use-soft-page-breaks="true">
      <text:p text:style-name="P1">2021.11.25</text:p>
      <text:p text:style-name="P2">College of Science Subsidization Department Scholarship Procedures for Foreign Students</text:p>
      <text:p text:style-name="P3"><text:bookmark-start text:name="bookmark0"/><text:span text:style-name="T4">One</text:span><text:bookmark-end text:name="bookmark0"/><text:span text:style-name="T5">.</text:span><text:span text:style-name="T6"><text:tab/>Implementation Method</text:span></text:p>
      <text:p text:style-name="P7"><text:bookmark-start text:name="bookmark1"/>1<text:bookmark-end text:name="bookmark1"/>. The college’s subsidization department scholarship procedures for foreign students are implemented according to the “Guidelines for Funds used to Strengthen the College’s Academic Research” according to the amendment and approval by the 1st Academic Development Committee meeting for the 2019 academic year on September 26, 2019.</text:p>
      <text:p text:style-name="P8"><text:bookmark-start text:name="bookmark2"/><text:span text:style-name="T9">2</text:span><text:bookmark-end text:name="bookmark2"/><text:span text:style-name="T10">.</text:span><text:span text:style-name="T11"><text:tab/>Article 4 of the preceding Guidelines stipulates: “Scholarships for foreign students are awarded each semester based on the number of registered freshmen in each department, institute, and professional school (excluding students from mainland China, Hong Kong, and Macao). Each foreign freshman is awarded a scholarship of NT$60,000, which is awarded in two semesters with a subsidy of NT$30,000 each semester.</text:span><text:span text:style-name="T12"><text:s/></text:span><text:span text:style-name="T13">Each foreign student shall only be subsidized once per academic period.”</text:span></text:p>
      <text:p text:style-name="P14"><text:bookmark-start text:name="bookmark3"/>3<text:bookmark-end text:name="bookmark3"/>.<text:tab/>This scholarship is awarded to foreign freshmen in the college’s master’s and doctoral programs but does not include students recruited in collaboration with external units.</text:p>
      <text:p text:style-name="P15"><text:bookmark-start text:name="bookmark4"/><text:span text:style-name="T16">Two</text:span><text:bookmark-end text:name="bookmark4"/><text:span text:style-name="T17">.</text:span><text:span text:style-name="T18"><text:tab/>College Funding Review Procedure</text:span></text:p>
      <text:p text:style-name="P19"><text:bookmark-start text:name="bookmark5"/>1<text:bookmark-end text:name="bookmark5"/>.<text:tab/>The college shall confirm the registration status of foreign freshmen with each department one month after the start of spring and autumn classes each year and confirm the approved general roster (with the seals of the organizer, department supervisor, and dean) based on the new students’ list provided by the International Office.</text:p>
      <text:p text:style-name="P20"><text:bookmark-start text:name="bookmark6"/>2<text:bookmark-end text:name="bookmark6"/>.<text:tab/>After the school compiles and approves the roster, each new master’s and doctoral student shall receive an NT$30,000 subsidy per semester, which shall be issued to the student’s department in two semesters. The student’s department must sign a request for approval to spend the funds.</text:p>
      <text:p text:style-name="P21"><text:bookmark-start text:name="bookmark7"/>3<text:bookmark-end text:name="bookmark7"/>.<text:tab/>The college shall deliver a letter to each department, provide the purchase requisition number, and request that the department assist in the subsequent verification process.</text:p>
      <text:p text:style-name="P22"><text:bookmark-start text:name="bookmark8"/><text:span text:style-name="T23">Three</text:span><text:bookmark-end text:name="bookmark8"/><text:span text:style-name="T24">.</text:span><text:span text:style-name="T25"><text:tab/>Department Verification Process and Precautions</text:span></text:p>
      <text:p text:style-name="P26"><text:bookmark-start text:name="bookmark9"/>1.<text:bookmark-end text:name="bookmark9"/><text:tab/>Attach the following documents and send them to the department supervisor, cashier team, and accounting office for approval before proceeding with fund appropriation.</text:p>
      <text:list text:style-name="LFO1" text:continue-numbering="true">
        <text:list-item>
          <text:p text:style-name="P27"><text:bookmark-start text:name="bookmark10"/><text:bookmark-end text:name="bookmark10"/>1 copy of the general roster approved and signed off by the dean.</text:p>
        </text:list-item>
        <text:list-item>
          <text:p text:style-name="P28"><text:bookmark-start text:name="bookmark11"/><text:bookmark-end text:name="bookmark11"/>1 copy of the voucher details form.</text:p>
        </text:list-item>
        <text:list-item>
          <text:p text:style-name="P29"><text:bookmark-start text:name="bookmark12"/><text:bookmark-end text:name="bookmark12"/><text:soft-page-break/>1 copy of the payee’s account information form.</text:p>
        </text:list-item>
        <text:list-item>
          <text:p text:style-name="P30"><text:bookmark-start text:name="bookmark13"/><text:bookmark-end text:name="bookmark13"/>Print two copies of the receipt list for the cashier team and accounting office. The format is shown in the attached document (since foreign student scholarships do not require income tax deduction, there is no need to enter the income tax system).</text:p>
        </text:list-item>
      </text:list>
      <text:p text:style-name="P31">Note: When a scholarship is awarded to a new student for the first time, the student must submit a copy of his or her residence permit and bankbook for information input (but only a photocopy of the bankbook is required for cancellation).</text:p>
      <text:p text:style-name="P32"><text:bookmark-start text:name="bookmark14"/>2<text:bookmark-end text:name="bookmark14"/>.<text:tab/>All departments are requested to help finish scholarship allocation matters by June for spring classes and December for fall classes.</text:p>
      <text:p text:style-name="P33"><text:bookmark-start text:name="bookmark15"/>3<text:bookmark-end text:name="bookmark15"/>.<text:tab/>Please notify the college if an award-winning international student takes a leave of absence or withdraws from school during the semester.</text:p>
      <text:p text:style-name="P34"><text:bookmark-start text:name="bookmark16"/><text:span text:style-name="T35">4</text:span><text:bookmark-end text:name="bookmark16"/><text:span text:style-name="T36">.</text:span><text:span text:style-name="T37"><text:tab/>If a student is not eligible to receive this scholarship, please notify the college to cancel his or her qualific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ourier New" style:font-name-asian="新細明體"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style:font-name-asian="Courier New" fo:color="#000000" fo:hyphenate="false"/>
    </style:style>
    <style:style style:name="預設段落字型" style:display-name="預設段落字型" style:family="text"/>
    <style:style style:name="內文文字3_" style:display-name="內文文字 (3)_" style:family="text" style:parent-style-name="預設段落字型">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background-color="transparent" style:text-underline-type="none"/>
    </style:style>
    <style:style style:name="內文文字2_" style:display-name="內文文字 (2)_" style:family="text" style:parent-style-name="預設段落字型">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font-size="15pt" style:font-size-asian="15pt" style:font-size-complex="15pt" fo:background-color="transparent" style:text-underline-type="none"/>
    </style:style>
    <style:style style:name="內文文字_" style:display-name="內文文字_" style:family="text" style:parent-style-name="預設段落字型">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font-size="11pt" style:font-size-asian="11pt" style:font-size-complex="11pt" fo:background-color="transparent" style:text-underline-type="none"/>
    </style:style>
    <style:style style:name="內文文字3" style:display-name="內文文字 (3)" style:family="paragraph" style:parent-style-name="內文">
      <style:paragraph-properties fo:text-align="end" fo:margin-bottom="0.0694in"/>
      <style:text-properties style:font-name="Times New Roman" style:font-name-asian="Times New Roman" style:font-name-complex="Times New Roman" fo:hyphenate="false"/>
    </style:style>
    <style:style style:name="內文文字2" style:display-name="內文文字 (2)" style:family="paragraph" style:parent-style-name="內文">
      <style:paragraph-properties fo:text-align="center"/>
      <style:text-properties style:font-name="細明體" style:font-name-asian="細明體" style:font-name-complex="細明體" fo:font-weight="bold" style:font-weight-asian="bold" style:font-weight-complex="bold" fo:font-size="15pt" style:font-size-asian="15pt" style:font-size-complex="15pt" fo:hyphenate="false"/>
    </style:style>
    <style:style style:name="內文文字" style:display-name="內文文字" style:family="paragraph" style:parent-style-name="內文">
      <style:paragraph-properties fo:line-height="177%"/>
      <style:text-properties style:font-name="細明體" style:font-name-asian="細明體" style:font-name-complex="細明體"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Courier New"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Courier New"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44in" style:print-orientation="portrait" fo:margin-top="0.5694in" fo:margin-left="0.5805in" fo:margin-bottom="0.5694in" fo:margin-right="0.7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理學院補助系所外籍生獎學金作業流程-自2020起20211125</dc:title>
    <dc:subject/>
    <meta:initial-creator>Gwen Lo</meta:initial-creator>
    <dc:creator>user</dc:creator>
    <meta:creation-date>2024-01-31T03:42:00Z</meta:creation-date>
    <dc:date>2024-01-31T03:43:00Z</dc:date>
    <meta:template xlink:href="Normal" xlink:type="simple"/>
    <meta:editing-cycles>2</meta:editing-cycles>
    <meta:editing-duration>PT60S</meta:editing-duration>
    <meta:user-defined meta:name="GrammarlyDocumentId">ff2904066b075c473d018904d9ba4e9e088ee7001c19b0fc2f92050378f5785e</meta:user-defined>
    <meta:document-statistic meta:page-count="2" meta:paragraph-count="6" meta:word-count="481" meta:character-count="3222" meta:row-count="22" meta:non-whitespace-character-count="2747"/>
  </office:meta>
</office:document-meta>
</file>