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Standard" style:family="paragraph">
      <style:text-properties style:font-name-asian="標楷體" fo:font-size="16pt" style:font-size-asian="16pt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319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2.5958in" style:use-optimal-column-width="false"/>
    </style:style>
    <style:style style:name="TableColumn17" style:family="table-column">
      <style:table-column-properties style:column-width="1.6083in" style:use-optimal-column-width="false"/>
    </style:style>
    <style:style style:name="Table8" style:family="table">
      <style:table-properties style:width="11.054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auto"/>
      <style:text-properties fo:hyphenate="tru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100%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vertical-align="auto"/>
      <style:text-properties fo:hyphenate="tru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100%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vertical-align="auto"/>
      <style:text-properties fo:hyphenate="tru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100%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vertical-align="auto"/>
      <style:text-properties fo:hyphenate="tru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100%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vertical-align="auto"/>
      <style:text-properties fo:hyphenate="tru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100%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vertical-align="auto"/>
      <style:text-properties fo:hyphenate="tru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100%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vertical-align="auto"/>
      <style:text-properties fo:hyphenate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line-height="100%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fo:line-height="100%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line-height="100%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line-height="100%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fo:line-height="100%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fo:line-height="100%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100%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fo:line-height="100%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4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4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4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4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4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 fo:line-height="100%"/>
    </style:style>
    <style:style style:name="P418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419" style:parent-style-name="Standard" style:family="paragraph">
      <style:paragraph-properties fo:margin-top="0.1666in"/>
    </style:style>
    <style:style style:name="T4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<text:span text:style-name="T3">國立臺灣師範大學分會</text:span><text:span text:style-name="T4">11</text:span><text:span text:style-name="T5">3</text:span><text:span text:style-name="T6">年度推薦榮譽會員名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序號</text:p>
            </table:table-cell>
            <table:table-cell table:style-name="TableCell21">
              <text:p text:style-name="P22">中文姓名</text:p>
            </table:table-cell>
            <table:table-cell table:style-name="TableCell23">
              <text:p text:style-name="P24">英文姓名</text:p>
            </table:table-cell>
            <table:table-cell table:style-name="TableCell25">
              <text:p text:style-name="P26">性別</text:p>
            </table:table-cell>
            <table:table-cell table:style-name="TableCell27">
              <text:p text:style-name="P28">出生年月日</text:p>
            </table:table-cell>
            <table:table-cell table:style-name="TableCell29">
              <text:p text:style-name="P30">學經歷或畢業科系</text:p>
            </table:table-cell>
            <table:table-cell table:style-name="TableCell31">
              <text:p text:style-name="P32">所獲學位</text:p>
            </table:table-cell>
            <table:table-cell table:style-name="TableCell33">
              <text:p text:style-name="P34">永久住址</text:p>
            </table:table-cell>
            <table:table-cell table:style-name="TableCell35">
              <text:p text:style-name="P36">電話</text:p>
              <text:p text:style-name="P37">（視分會聯絡需求填寫）</text:p>
            </table:table-cell>
          </table:table-row>
        </table:table-header-rows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默认段落字体" style:display-name="默认段落字体" style:family="text"/>
    <style:style style:name="本文" style:display-name="本文" style:family="paragraph" style:parent-style-name="Textbody">
      <style:paragraph-properties style:vertical-align="auto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斐陶斐榮學會</dc:title>
    <meta:initial-creator>魏淑卿</meta:initial-creator>
    <dc:creator>MingYen CHOU</dc:creator>
    <meta:creation-date>2024-03-05T01:53:00Z</meta:creation-date>
    <dc:date>2024-03-05T01:53:00Z</dc:date>
    <meta:print-date>2000-02-23T12:3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46" meta:character-count="308" meta:row-count="2" meta:non-whitespace-character-count="263"/>
  </office:meta>
</office:document-meta>
</file>